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fo:color="#000000" style:font-name-asian="Microsoft Sans Serif" style:font-name-complex="Microsoft Sans Serif"/>
    </style:style>
    <style:style style:name="T4" style:family="text">
      <style:text-properties fo:color="#000000" style:font-name-asian="Microsoft Sans Serif" style:language-asian="zxx" style:country-asian="none" style:font-name-complex="Microsoft Sans Serif" style:language-complex="zxx" style:country-complex="none"/>
    </style:style>
    <style:style style:name="T5" style:family="text">
      <style:text-properties style:font-name="Times New Roman" style:language-asian="zxx" style:country-asian="none" style:language-complex="zxx" style:country-complex="none"/>
    </style:style>
    <style:style style:name="T6" style:family="text">
      <style:text-properties style:font-name-asian="ArialMT" style:language-asian="zxx" style:country-asian="none" style:font-name-complex="ArialMT" style:language-complex="zxx" style:country-complex="none"/>
    </style:style>
    <style:style style:name="T7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5"/>
      <text:p text:style-name="P3">PORTARIA Nº <text:span text:style-name="T3">107</text:span>, DE 26 DE SETEMBRO DE 2013.</text:p>
      <text:p text:style-name="P4"/>
      <text:p text:style-name="P4"/>
      <text:p text:style-name="P4"><text:tab/><text:tab/>O PROCURADOR-CHEFE DA PROCURADORIA DA REPÚBLICA NO ESTADO DA PARAÍBA, <text:span text:style-name="T1">no uso da competência que lhe foi delegada pela </text:span><text:span text:style-name="T2">Portaria PGR nº 591, de 20 de novembro de 2008</text:span>, e,</text:p>
      <text:p text:style-name="P4"/>
      <text:p text:style-name="P6"><text:tab/><text:tab/>CONSIDERANDO a necessidade de otimizar a análise e a instrução dos processos administrativos que visem a apuração de infrações e aplicação de sanções em face de licitantes e contratados, no âmbito da Procuradoria da República na Paraíba,</text:p>
      <text:p text:style-name="P6"/>
      <text:p text:style-name="P6"><text:tab/><text:tab/>RESOLVE:</text:p>
      <text:p text:style-name="P6"/>
      <text:p text:style-name="P4"><text:span text:style-name="T1"><text:tab/><text:tab/>Art. 1º – Designar os servidores PEDRO ADOLFO MORENO DA COSTA MOREIRA, JÚLIO CESAR DA SILVA, matrícula 15881, matrícula 21983, </text:span><text:span text:style-name="T6">MICHAEL PEREGRINO MEIRELES, matrícula nº 9823 e </text:span><text:span text:style-name="T4">HELIO COSTA ARAUJO JUNIOR, matrícula nº 10775,</text:span><text:span text:style-name="T6"> </text:span><text:span text:style-name="T1">para, sob a presidência do primeiro, constituírem Comissão de Análise de Infrações e Sanções Administrativas.</text:span></text:p>
      <text:p text:style-name="P6"/>
      <text:p text:style-name="P6"><text:tab/><text:tab/>Parágrafo único – Nas suas ausências, o presidente será substituído pelo servidor JÚLIO CESAR DA SILVA, matrícula 15881.</text:p>
      <text:p text:style-name="P6"/>
      <text:p text:style-name="P6"><text:tab/><text:tab/>Art. 2º – Compete à Comissão de Análise de Infrações e Sanções Administrativas, no âmbito das licitações, aquisições e contratações realizadas no âmbito da Procuradoria da República na Paraíba:</text:p>
      <text:p text:style-name="P6"/>
      <text:p text:style-name="P6"><text:tab/><text:tab/>I – receber ou, de ofício, expedir notificações, representações e comunicações sobre infrações praticadas por licitantes e contratados;</text:p>
      <text:p text:style-name="P6"><text:tab/><text:tab/>II – propor ao Procurador-Chefe a instauração de processo administrativo em face de licitantes e contratados;</text:p>
      <text:p text:style-name="P6"><text:tab/><text:tab/>III – solicitar autuação de processo administrativo e praticar os atos necessários à instrução processual;</text:p>
      <text:p text:style-name="P6"><text:tab/><text:tab/>IV – notificar as empresas ou pessoas físicas envolvidas para o exercício do contraditório e ampla defesa;</text:p>
      <text:p text:style-name="P6"><text:tab/><text:tab/>V – colher manifestações de testemunhas, particulares, gestores de contrato, servidores e demais pessoas concernentes à instrução processual;</text:p>
      <text:p text:style-name="P6"><text:tab/><text:tab/>VI – elaborar parecer técnica ou jurídica ou solicitá-lo à área específica, caso não seja de sua área;</text:p>
      <text:p text:style-name="P6"><text:tab/><text:tab/>VII – apresentar relatório conclusivo com proposta de arquivamento ou aplicação de penalidades administrativas;</text:p>
      <text:p text:style-name="P6"><text:tab/><text:tab/>VIII – manter controle de infrações e sanções em face de licitantes e contratados aplicadas pela Procuradoria da República na Paraíba, incluindo o registro de dados no Sistema de Gestão Pública;</text:p>
      <text:p text:style-name="P6"><text:tab/><text:tab/>IX – providenciar as devidas publicações na imprensa oficial e/ou registro no SICAF relativas à instrução processual ou penalidades aplicadas.</text:p>
      <text:p text:style-name="P6"/>
      <text:p text:style-name="P6"><text:soft-page-break/><text:tab/><text:tab/>Art. 3º – A Comissão de Análise de Informações e Sanções Administrativas ficará vinculada administrativamente ao Gabinete do Procurador-Chefe.</text:p>
      <text:p text:style-name="P6"/>
      <text:p text:style-name="P8"><text:span text:style-name="T5"><text:tab/><text:tab/>Art. 4º – Revogam-se as </text:span>Portarias nº 78/2013, de 16/07/2013, publicada no DMPF de 19/07/2013, e a nº 84/2012, de 11/12/2012, publicada no BS da 2ª quinzena de dezembro/2012.</text:p>
      <text:p text:style-name="P6"/>
      <text:p text:style-name="P6"><text:tab/><text:tab/>Art. 5º – <text:span text:style-name="T7">Esta Portaria entra em vigor na data de sua publicação.</text:span></text:p>
      <text:p text:style-name="P6"/>
      <text:p text:style-name="P4"/>
      <text:p text:style-name="P7">VICTOR CARVALHO VEGGI</text:p>
      <text:p text:style-name="P7"/>
      <text:p text:style-name="P2"><text:a xlink:type="simple" xlink:href="http://bibliotecadigital.mpf.mp.br/xmlui/bitstream/handle/123456789/38887/DMPF-ADMINISTRATIVO-2013-09-27.pdf?sequence=1">Publicado no DMPF-e, Administrativo, nº 146, de 30/09/2013, p. 1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08T18:43:00</meta:creation-date>
    <dc:date>2014-09-26T08:50:49.03</dc:date>
    <meta:print-date>2013-09-26T15:54:22.07</meta:print-date>
    <meta:editing-cycles>8</meta:editing-cycles>
    <meta:editing-duration>PT02H02M05S</meta:editing-duration>
    <meta:generator>BrOffice.org/3.2$Win32 OpenOffice.org_project/320m18$Build-9502</meta:generator>
    <dc:creator>PGR PGR</dc:creator>
    <meta:document-statistic meta:table-count="0" meta:image-count="1" meta:object-count="0" meta:page-count="2" meta:paragraph-count="24" meta:word-count="422" meta:character-count="2811"/>
    <meta:user-defined meta:name="Informações 1"/>
    <meta:user-defined meta:name="Informações 2"/>
    <meta:user-defined meta:name="Informações 3"/>
    <meta:user-defined meta:name="Informações 4"/>
  </office:meta>
</office:document-meta>
</file>