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Mangal2" svg:font-family="Mangal"/>
    <style:font-face style:name="Times New Roman1" svg:font-family="'Times New Roman', 'Times New Roman'" style:font-family-generic="roman"/>
    <style:font-face style:name="Arial-BoldMT" svg:font-family="Arial-BoldMT" style:font-family-generic="system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5" style:family="table">
      <style:table-properties style:width="14.961cm" fo:margin-left="1.492cm" fo:margin-right="0.046cm" table:align="margins"/>
    </style:style>
    <style:style style:name="Tabela5.A" style:family="table-column">
      <style:table-column-properties style:column-width="1.75cm" style:rel-column-width="7664*"/>
    </style:style>
    <style:style style:name="Tabela5.B" style:family="table-column">
      <style:table-column-properties style:column-width="2.501cm" style:rel-column-width="10955*"/>
    </style:style>
    <style:style style:name="Tabela5.C" style:family="table-column">
      <style:table-column-properties style:column-width="5.75cm" style:rel-column-width="25187*"/>
    </style:style>
    <style:style style:name="Tabela5.D" style:family="table-column">
      <style:table-column-properties style:column-width="4.96cm" style:rel-column-width="21729*"/>
    </style:style>
    <style:style style:name="Tabela5.A1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 style:data-style-name="N37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01cm" fo:margin-left="0.002cm" fo:margin-right="-0.004cm" table:align="margins"/>
    </style:style>
    <style:style style:name="Tabela6.A" style:family="table-column">
      <style:table-column-properties style:column-width="2.753cm" style:rel-column-width="10935*"/>
    </style:style>
    <style:style style:name="Tabela6.B" style:family="table-column">
      <style:table-column-properties style:column-width="13.748cm" style:rel-column-width="54600*"/>
    </style:style>
    <style:style style:name="Tabela6.1" style:family="table-row">
      <style:table-row-properties style:min-row-height="0.452cm" style:use-optimal-row-height="false"/>
    </style:style>
    <style:style style:name="Tabela6.A1" style:family="table-cell">
      <style:table-cell-properties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1.011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76cm" fo:margin-left="0.002cm" fo:margin-right="0.021cm" table:align="margins"/>
    </style:style>
    <style:style style:name="Tabela7.A" style:family="table-column">
      <style:table-column-properties style:column-width="16.476cm" style:rel-column-width="65535*"/>
    </style:style>
    <style:style style:name="Tabela7.1" style:family="table-row">
      <style:table-row-properties style:min-row-height="0.452cm" style:use-optimal-row-height="false"/>
    </style:style>
    <style:style style:name="Tabela7.A1" style:family="table-cell">
      <style:table-cell-properties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251cm" style:use-optimal-row-height="false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981cm" style:use-optimal-row-height="false"/>
    </style:style>
    <style:style style:name="Tabela7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4" style:family="table-row">
      <style:table-row-properties style:min-row-height="0.97cm" style:use-optimal-row-height="false"/>
    </style:style>
    <style:style style:name="Tabela7.5" style:family="table-row">
      <style:table-row-properties style:min-row-height="0.96cm" style:use-optimal-row-height="false"/>
    </style:style>
    <style:style style:name="Tabela7.6" style:family="table-row">
      <style:table-row-properties style:min-row-height="0.995cm" style:use-optimal-row-height="false"/>
    </style:style>
    <style:style style:name="Tabela7.7" style:family="table-row">
      <style:table-row-properties style:min-row-height="1.483cm" style:use-optimal-row-height="false"/>
    </style:style>
    <style:style style:name="Tabela8" style:family="table">
      <style:table-properties style:width="16.476cm" fo:margin-left="0.002cm" fo:margin-right="0.021cm" table:align="margins"/>
    </style:style>
    <style:style style:name="Tabela8.A" style:family="table-column">
      <style:table-column-properties style:column-width="16.476cm" style:rel-column-width="65535*"/>
    </style:style>
    <style:style style:name="Tabela8.A1" style:family="table-cell">
      <style:table-cell-properties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1.416cm" style:use-optimal-row-height="false"/>
    </style:style>
    <style:style style:name="Tabela8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1.291cm" style:use-optimal-row-height="false"/>
    </style:style>
    <style:style style:name="Tabela9" style:family="table">
      <style:table-properties style:width="16.476cm" fo:margin-left="0.002cm" fo:margin-right="0.021cm" table:align="margins"/>
    </style:style>
    <style:style style:name="Tabela9.A" style:family="table-column">
      <style:table-column-properties style:column-width="16.476cm" style:rel-column-width="65535*"/>
    </style:style>
    <style:style style:name="Tabela9.1" style:family="table-row">
      <style:table-row-properties style:min-row-height="0.452cm" style:use-optimal-row-height="false"/>
    </style:style>
    <style:style style:name="Tabela9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092cm" style:use-optimal-row-height="false"/>
    </style:style>
    <style:style style:name="Tabela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3" style:family="table-row">
      <style:table-row-properties style:min-row-height="1.706cm" style:use-optimal-row-height="false"/>
    </style:style>
    <style:style style:name="Tabela10" style:family="table">
      <style:table-properties style:width="16.485cm" fo:margin-left="0.002cm" fo:margin-right="0.012cm" table:align="margins"/>
    </style:style>
    <style:style style:name="Tabela10.A" style:family="table-column">
      <style:table-column-properties style:column-width="5.392cm" style:rel-column-width="21435*"/>
    </style:style>
    <style:style style:name="Tabela10.B" style:family="table-column">
      <style:table-column-properties style:column-width="11.093cm" style:rel-column-width="44100*"/>
    </style:style>
    <style:style style:name="Tabela10.1" style:family="table-row">
      <style:table-row-properties style:min-row-height="0.452cm" style:use-optimal-row-height="false"/>
    </style:style>
    <style:style style:name="Tabela10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2" style:family="table-row">
      <style:table-row-properties style:min-row-height="0.489cm" style:use-optimal-row-height="false"/>
    </style:style>
    <style:style style:name="Tabela10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2" style:family="table-cell" style:data-style-name="N36">
      <style:table-cell-properties fo:padding-left="0.191cm" fo:padding-right="0.191cm" fo:padding-top="0cm" fo:padding-bottom="0cm" fo:border="0.018cm solid #000000" style:writing-mode="lr-tb"/>
    </style:style>
    <style:style style:name="Tabela10.B4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hyphenation-ladder-count="no-limit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2cm"/>
        </style:tab-stops>
      </style:paragraph-properties>
      <style:text-properties style:font-name="Arial" fo:font-size="10p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P6" style:family="paragraph" style:parent-style-name="Standard">
      <style:paragraph-properties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language="pt" fo:country="BR" style:font-name-asian="Century Schoolbook" style:font-size-asian="8pt" style:font-name-complex="Arial" style:font-size-complex="8pt" style:font-weight-complex="bold"/>
    </style:style>
    <style:style style:name="P10" style:family="paragraph" style:parent-style-name="Standard">
      <style:paragraph-properties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fo:language="pt" fo:country="BR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15.826cm"/>
        </style:tab-stops>
      </style:paragraph-properties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20" style:family="paragraph" style:parent-style-name="Standard">
      <style:paragraph-properties fo:margin-left="0cm" fo:margin-right="0cm" style:line-height-at-least="0.106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style:line-height-at-least="0.106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style:line-height-at-least="0.106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western">
      <style:paragraph-properties fo:margin-left="0cm" fo:margin-right="0cm" fo:margin-top="0.494cm" fo:margin-bottom="0cm" fo:text-align="justify" style:justify-single-word="false" fo:text-indent="2cm" style:auto-text-indent="false"/>
    </style:style>
    <style:style style:name="P24" style:family="paragraph" style:parent-style-name="Standard">
      <style:paragraph-properties fo:margin-top="1.501cm" fo:margin-bottom="0cm" fo:text-align="center" style:justify-single-word="false" fo:hyphenation-ladder-count="no-limit"/>
      <style:text-properties style:font-name="Arial" fo:font-size="10p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.071cm" fo:margin-bottom="0cm" fo:text-align="center" style:justify-single-word="false" style:text-autospace="none" style:snap-to-layout-grid="false"/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32" style:family="paragraph" style:parent-style-name="Standard">
      <style:paragraph-properties fo:margin-top="0.071cm" fo:margin-bottom="0cm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071cm" fo:margin-bottom="0cm" style:snap-to-layout-grid="false"/>
    </style:style>
    <style:style style:name="P34" style:family="paragraph" style:parent-style-name="Standard">
      <style:paragraph-properties fo:margin-top="0.071cm" fo:margin-bottom="0cm"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071cm" fo:margin-bottom="0cm" style:snap-to-layout-grid="false"/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36" style:family="paragraph" style:parent-style-name="Standard">
      <style:paragraph-properties fo:margin-top="0.071cm" fo:margin-bottom="0cm" style:snap-to-layout-grid="false"/>
      <style:text-properties fo:color="#000000"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style:snap-to-layout-grid="false"/>
    </style:style>
    <style:style style:name="P38" style:family="paragraph" style:parent-style-name="Standard">
      <style:paragraph-properties fo:margin-top="0cm" fo:margin-bottom="0cm"/>
      <style:text-properties style:font-name="Arial" fo:font-size="10pt" fo:language="pt" fo:country="BR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fo:color="#000000" style:font-name="Arial" fo:font-size="10pt" fo:language="pt" fo:country="BR" fo:font-weight="bold" fo:background-color="#ffffff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fo:color="#000000" style:font-name="Arial" fo:font-size="10pt" fo:language="pt" fo:country="BR" fo:background-color="#ffffff" style:font-size-asian="10pt" style:font-name-complex="Arial" style:font-size-complex="10pt"/>
    </style:style>
    <style:style style:name="P42" style:family="paragraph" style:parent-style-name="Normal">
      <style:paragraph-properties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Normal">
      <style:paragraph-properties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44" style:family="paragraph" style:parent-style-name="Normal">
      <style:paragraph-properties fo:text-align="justify" style:justify-single-word="false"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4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4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text-autospace="none" style:snap-to-layout-grid="false">
        <style:tab-stops/>
      </style:paragraph-properties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 style:list-style-name="L1">
      <style:paragraph-properties fo:text-align="justify" style:justify-single-word="false" style:snap-to-layout-grid="false"/>
    </style:style>
    <style:style style:name="P48" style:family="paragraph" style:parent-style-name="Standard" style:list-style-name="L2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fo:color="#000000" style:font-name="Arial" fo:font-size="10pt" fo:language="pt" fo:country="BR" fo:background-color="#ffffff" style:font-size-asian="10pt" style:font-name-complex="Arial" style:font-size-complex="10pt"/>
    </style:style>
    <style:style style:name="P49" style:family="paragraph" style:parent-style-name="Standard" style:list-style-name="L2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style:font-name="Arial" fo:font-size="10pt" style:font-size-asian="10pt" style:font-size-complex="10pt"/>
    </style:style>
    <style:style style:name="P50" style:family="paragraph" style:parent-style-name="Standard" style:list-style-name="L3">
      <style:paragraph-properties fo:margin-top="0.071cm" fo:margin-bottom="0cm"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51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P52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T4" style:family="text">
      <style:text-properties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T5" style:family="text">
      <style:text-properties style:font-name="Arial" fo:font-size="10pt" style:font-name-asian="Arial" style:font-size-asian="10pt" style:language-asian="pt" style:country-asian="BR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style-complex="italic"/>
    </style:style>
    <style:style style:name="T9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t" fo:country="BR" fo:font-weight="normal" style:font-name-asian="Segoe UI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anguage="pt" fo:country="BR" style:font-size-asian="10pt" style:font-name-complex="Arial" style:font-size-complex="10pt"/>
    </style:style>
    <style:style style:name="T12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13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T14" style:family="text">
      <style:text-properties fo:color="#000000" style:font-name="Arial" fo:font-size="10pt" style:font-name-asian="Arial" style:font-size-asian="10pt" style:language-asian="pt" style:country-asian="BR" style:font-name-complex="Arial" style:font-size-complex="10pt"/>
    </style:style>
    <style:style style:name="T15" style:family="text"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t" fo:country="BR" fo:font-weight="normal" style:font-name-asian="Segoe UI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use-window-font-color="true" style:font-name="Arial" fo:font-size="10pt" fo:language="pt" fo:country="BR" style:font-name-asian="SimSun2" style:font-size-asian="10pt" style:language-asian="pt" style:country-asian="BR" style:font-name-complex="Arial" style:font-size-complex="10pt" style:language-complex="ar" style:country-complex="SA" style:font-style-complex="italic"/>
    </style:style>
    <style:style style:name="T23" style:family="text">
      <style:text-properties style:use-window-font-color="true" style:font-name="Arial" fo:font-size="10pt" fo:language="pt" fo:country="BR" fo:font-style="italic" style:font-name-asian="SimSun2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24" style:family="text"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T25" style:family="text">
      <style:text-properties style:font-name="Arial-BoldMT" fo:font-size="10pt" fo:language="pt" fo:country="BR" fo:font-weight="normal" style:letter-kerning="false" style:font-size-asian="10pt" style:font-weight-asian="normal" style:font-name-complex="Arial-BoldMT" style:font-size-complex="10pt" style:language-complex="ar" style:country-complex="SA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ff" style:font-name="Arial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ORTARIA PGR/MPF N.º <text:s/>469, DE 11 DE JUNHO DE 2014 </text:p>
      <text:p text:style-name="P1"/>
      <text:p text:style-name="P20"/>
      <text:p text:style-name="P2"><text:tab/>O PROCURADOR-GERAL DA REPÚBLICA, no uso das atribuições que lhe confere o art. 18 da Portaria PGR/MPF nº 734, de 28/12/2011, e tendo em vista o que consta no Processo Administrativo PGR/MPF nº 1.00.000.005554/2014-51, resolve:</text:p>
      <text:p text:style-name="P23"><text:span text:style-name="T1">Art. 1º Autorizar a realização do projeto “</text:span><text:span text:style-name="T3">Atuação de Revisão e Coordenação na 2ª Câmara de Coordenação e Revisão</text:span><text:span text:style-name="T1">”, sob o código P0053.2, conforme Termo de Abertura anexo a esta Portaria.</text:span></text:p>
      <text:p text:style-name="P21"/>
      <text:p text:style-name="P21">Art. 2º Designar os seguintes membros do Ministério Público Federal para comporem a equipe do projeto:</text:p>
      <text:p text:style-name="P2"/>
      <text:p text:style-name="P10"><text:span text:style-name="T5"><text:s/></text:span><text:span text:style-name="T2"><text:tab/>I - MÔNICA NICIDA GARCIA, matrícula 183; </text:span></text:p>
      <text:p text:style-name="P10"><text:span text:style-name="T2"><text:tab/>II - </text:span><text:span text:style-name="T12">ANA LUÍSA CHIODELLI VON MENGDEN, matrícula 550;</text:span></text:p>
      <text:p text:style-name="P4"><text:tab/>III - ALMIR TEUBL SANCHES, matrícula 1322;</text:p>
      <text:p text:style-name="P10"><text:span text:style-name="T6"><text:s/></text:span><text:span text:style-name="T1"><text:tab/>IV - ANTÔNIA LÉLIA NEVES SANCHES, matrícula 196;</text:span></text:p>
      <text:p text:style-name="P10"><text:span text:style-name="T14"><text:s/></text:span><text:span text:style-name="T12"><text:tab/>V - CAROLINA DA HORA MESQUITA HOHN, matrícula 920;</text:span></text:p>
      <text:p text:style-name="P10"><text:span text:style-name="T14"><text:s/></text:span><text:span text:style-name="T12"><text:tab/>VI - RENATA RIBEIRO BAPTISTA; matrícula 1318;</text:span></text:p>
      <text:p text:style-name="P10"><text:span text:style-name="T14"><text:s/></text:span><text:span text:style-name="T12"><text:tab/>VII - ROBERTO ANTONIO DASSIÉ DIANA, matrícula 828.</text:span></text:p>
      <text:p text:style-name="P3"/>
      <text:p text:style-name="P11"><text:span text:style-name="T4"><text:tab/>Parágrafo único. Ficam designadas a Subprocuradora-Geral da República </text:span><text:span text:style-name="T13">Mônica Nicida Garcia</text:span><text:span text:style-name="T4"> como Gerente do projeto </text:span><text:span text:style-name="T13">e a Procuradora Regional da República Ana Luísa Chiodelli Von Mengden</text:span><text:span text:style-name="T4"> como Gerente Substituto.</text:span></text:p>
      <text:p text:style-name="P21"/>
      <text:p text:style-name="P5"><text:tab/>Art. 3º Designar os seguintes servidores para comporem a equipe do projeto:</text:p>
      <text:p text:style-name="P5"/>
      <text:p text:style-name="P12"><text:tab/>I - CLÁUDIA DE FÁTIMA ROQUE SANTOS, matrícula 3846;</text:p>
      <text:p text:style-name="P12"><text:tab/>II - FABRÍCIO DA SILVA BARBOSA, matrícula 10836;</text:p>
      <text:p text:style-name="P12"><text:tab/>III - RODRIGO BRASIL MACHADO DE LIMA, matrícula 12568.</text:p>
      <text:p text:style-name="P2"/>
      <text:p text:style-name="P5"><text:tab/>Art. 4º Estabelecer o prazo de até trinta dias, a contar da data de publicação desta Portaria, para apresentação do Plano de Projeto. </text:p>
      <text:p text:style-name="P2"/>
      <text:p text:style-name="P11"><text:span text:style-name="T4"><text:tab/>Parágrafo único. </text:span><text:span text:style-name="T22">Caso o Plano de Projeto não seja apresentado no prazo estabelecido no </text:span><text:span text:style-name="T23">caput</text:span><text:span text:style-name="T22">, ficará sem efeito esta Portaria, devendo o Gerente do projeto apresentar justificativa por escrito, se for o caso, para concessão de nova autorização. </text:span></text:p>
      <text:p text:style-name="P22"/>
      <text:p text:style-name="P5"><text:tab/>Art. 5º Esta Portaria entra em vigor na data de sua publicação.</text:p>
      <text:p text:style-name="P2"/>
      <text:p text:style-name="P24">RODRIGO JANOT MONTEIRO DE BARRO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a xlink:type="simple" xlink:href="http://bibliotecadigital.mpf.mp.br/xmlui/bitstream/handle/123456789/44396/DMPF-ADMINISTRATIVO-2014-06-12_109.pdf?sequence=1"><text:span text:style-name="T27">Publicado no</text:span></text:a><text:a xlink:type="simple" xlink:href="http://bibliotecadigital.mpf.mp.br/xmlui/bitstream/handle/123456789/44396/DMPF-ADMINISTRATIVO-2014-06-12_109.pdf?sequence=1"><text:span text:style-name="T21"> </text:span></text:a><text:a xlink:type="simple" xlink:href="http://bibliotecadigital.mpf.mp.br/xmlui/bitstream/handle/123456789/44396/DMPF-ADMINISTRATIVO-2014-06-12_109.pdf?sequence=1"><text:span text:style-name="T27">DMPF-e Administrativo, nº 109 de 13/06/2014, página 1 a 3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Anexo da Portaria PGR/MPF nº 469/2014</text:p>
      <text:p text:style-name="P25"/>
      <text:p text:style-name="P25"/>
      <text:p text:style-name="P26">TERMO DE ABERTURA DO PROJETO</text:p>
      <text:p text:style-name="P27"/>
      <text:p text:style-name="P27"/>
      <text:p text:style-name="P28">Histórico de versõe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9">Versão</text:p>
          </table:table-cell>
          <table:table-cell table:style-name="Tabela5.A1" office:value-type="string">
            <text:p text:style-name="P29">Data</text:p>
          </table:table-cell>
          <table:table-cell table:style-name="Tabela5.A1" office:value-type="string">
            <text:p text:style-name="P29">Descrição</text:p>
          </table:table-cell>
          <table:table-cell table:style-name="Tabela5.D1" office:value-type="string">
            <text:p text:style-name="P29">Responsável pelo preenchimento</text:p>
          </table:table-cell>
        </table:table-row>
        <table:table-row>
          <table:table-cell table:style-name="Tabela5.A2" office:value-type="string">
            <text:p text:style-name="P9">1</text:p>
          </table:table-cell>
          <table:table-cell table:style-name="Tabela5.B2" office:value-type="date" office:date-value="2014-05-02">
            <text:p text:style-name="P9">02/05/14</text:p>
          </table:table-cell>
          <table:table-cell table:style-name="Tabela5.A2" office:value-type="string">
            <text:p text:style-name="P9">Criação com base na proposta</text:p>
          </table:table-cell>
          <table:table-cell table:style-name="Tabela5.D2" office:value-type="string">
            <text:p text:style-name="P9">João Carlos Barreira</text:p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3"><text:span text:style-name="Fonte_20_parág._20_padrão"><text:span text:style-name="T24">Identificação do projeto</text:span>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7"><text:span text:style-name="Fonte_20_parág._20_padrão"><text:span text:style-name="T7">Código:</text:span></text:span></text:p>
            <text:p text:style-name="P51">P0053.2</text:p>
          </table:table-cell>
          <table:table-cell table:style-name="Tabela6.B2" office:value-type="string">
            <text:p text:style-name="P6">Nome (título do projeto):</text:p>
            <text:p text:style-name="P52"><text:span text:style-name="Fonte_20_parág._20_padrão"><text:span text:style-name="T25">Atuação de Revisão e Coordenação na 2ª Câmara de Coordenação e Revisão</text:span></text:span></text:p>
          </table:table-cell>
        </table:table-row>
      </table:table>
      <text:p text:style-name="P2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<text:span text:style-name="Fonte_20_parág._20_padrão"><text:span text:style-name="T24">Dados do projeto</text:span></text:span></text:p>
          </table:table-cell>
        </table:table-row>
        <table:table-row table:style-name="Tabela7.2">
          <table:table-cell table:style-name="Tabela7.A2" office:value-type="string">
            <text:p text:style-name="P33"><text:span text:style-name="Fonte_20_parág._20_padrão"><text:span text:style-name="T7">Patrocinador:</text:span></text:span></text:p>
            <text:p text:style-name="P13">Dra. Raquel Elias Ferreira Dodge – Subprocuradora-Geral da República – Coordenadora da 2ª Câmara de Coordenação e Revisão</text:p>
          </table:table-cell>
        </table:table-row>
        <table:table-row table:style-name="Tabela7.3">
          <table:table-cell table:style-name="Tabela7.A3" office:value-type="string">
            <text:p text:style-name="P8">Unidade gestora:</text:p>
            <text:p text:style-name="P13">2ª Câmara de Coordenação e Revisão</text:p>
          </table:table-cell>
        </table:table-row>
        <table:table-row table:style-name="Tabela7.4">
          <table:table-cell table:style-name="Tabela7.A3" office:value-type="string">
            <text:p text:style-name="P33"><text:span text:style-name="Fonte_20_parág._20_padrão"><text:span text:style-name="T7">Gerente do projeto:</text:span></text:span></text:p>
            <text:p text:style-name="P17"><text:span text:style-name="Fonte_20_parág._20_padrão"><text:span text:style-name="T15"><text:s/>Mônica Nicida Garcia, Mat. 183, <text:s/>Subprocuradora-Geral da República, </text:span></text:span><text:span text:style-name="Fonte_20_parág._20_padrão"><text:span text:style-name="T19">monicanicida@mpf.mp.br</text:span></text:span></text:p>
          </table:table-cell>
        </table:table-row>
        <table:table-row table:style-name="Tabela7.5">
          <table:table-cell table:style-name="Tabela7.A3" office:value-type="string">
            <text:p text:style-name="P33"><text:span text:style-name="Fonte_20_parág._20_padrão"><text:span text:style-name="T7">Gerente</text:span></text:span><text:span text:style-name="Fonte_20_parág._20_padrão"><text:span text:style-name="T8"> substituto do projeto:</text:span></text:span></text:p>
            <text:p text:style-name="P13">Dra. Ana Luísa Chiodelli Von Mengden, Mat.550, Procuradora da República PRR/4ª Região, anachiodelli@mpf.mp.br</text:p>
          </table:table-cell>
        </table:table-row>
        <table:table-row table:style-name="Tabela7.6">
          <table:table-cell table:style-name="Tabela7.A2" office:value-type="string">
            <text:p text:style-name="P30">Partes envolvidas (unidades ou entes externos):</text:p>
            <text:p text:style-name="P31">Secretaria de Tecnologia da Informação e Comunicação</text:p>
          </table:table-cell>
        </table:table-row>
        <table:table-row table:style-name="Tabela7.7">
          <table:table-cell table:style-name="Tabela7.A2" office:value-type="string">
            <text:p text:style-name="P33"><text:span text:style-name="Fonte_20_parág._20_padrão"><text:span text:style-name="T20">Equipe do </text:span></text:span><text:span text:style-name="Fonte_20_parág._20_padrão"><text:span text:style-name="T16">projeto</text:span></text:span><text:span text:style-name="Fonte_20_parág._20_padrão"><text:span text:style-name="T20">:</text:span></text:span></text:p>
            <text:p text:style-name="P14"/>
            <text:list xml:id="list30540423" text:style-name="L1">
              <text:list-item>
                <text:p text:style-name="P47"><text:span text:style-name="Strong_20_Emphasis"><text:span text:style-name="T17">Almir Teubl Sanches</text:span></text:span><text:span text:style-name="Strong_20_Emphasis"><text:span text:style-name="T18">, Procurador da República, PRM Linhares/ES, almirsanches@mpf.mpf.br;</text:span></text:span></text:p>
              </text:list-item>
              <text:list-item>
                <text:p text:style-name="P47"><text:span text:style-name="Fonte_20_parág._20_padrão"><text:span text:style-name="T9">Ana Luísa Chiodelli Von Mengden, Procuradora Regional da República, PRR 4ª Região, anachiodelli@mpf.mp.br;</text:span></text:span></text:p>
              </text:list-item>
              <text:list-item>
                <text:p text:style-name="P47"><text:span text:style-name="Fonte_20_parág._20_padrão"><text:span text:style-name="T10">Antonia Lelia Neves Sanches, Procuradora da República, PR/PR, </text:span></text:span><text:span text:style-name="Fonte_20_parág._20_padrão"><text:span text:style-name="T9">lelia@mpf.mp.br;</text:span></text:span></text:p>
              </text:list-item>
              <text:list-item>
                <text:p text:style-name="P47"><text:span text:style-name="Fonte_20_parág._20_padrão"><text:span text:style-name="T9">Carolina da Hora Mesquita Hohn; Procuradora da República, PR/MA, carolinahohn@mpf.mp.br;</text:span></text:span></text:p>
              </text:list-item>
              <text:list-item>
                <text:p text:style-name="P47"><text:span text:style-name="Fonte_20_parág._20_padrão"><text:span text:style-name="T10">Mônica Nicida Garcia</text:span></text:span><text:span text:style-name="Fonte_20_parág._20_padrão"><text:span text:style-name="T9">, Procuradora Regional da República, PRR 3ª Região, monicanicida@mpf.mp.br;</text:span></text:span></text:p>
              </text:list-item>
              <text:list-item>
                <text:p text:style-name="P47"><text:span text:style-name="Fonte_20_parág._20_padrão"><text:span text:style-name="T9">Renata Ribeiro Baptista; Procuradora da República, PR/TO, renatabaptista@mpf.mp.br;</text:span></text:span></text:p>
              </text:list-item>
              <text:list-item>
                <text:p text:style-name="P47"><text:span text:style-name="Fonte_20_parág._20_padrão"><text:span text:style-name="T10">Roberto Antonio Dassié Diana</text:span></text:span><text:span text:style-name="Fonte_20_parág._20_padrão"><text:span text:style-name="T9">, Procurador da República, PR/SP, robertodiana@mpf.mp.br;</text:span></text:span></text:p>
              </text:list-item>
              <text:list-item>
                <text:p text:style-name="P47"><text:span text:style-name="Fonte_20_parág._20_padrão"><text:span text:style-name="T9">Cláudia de Fátima Roque Santos, 2ª Câmara de Coordenação e Revisão, </text:span></text:span><text:a xlink:type="simple" xlink:href="mailto:claudiaroque@pgr.mpf.gov.br"><text:span text:style-name="Fonte_20_parág._20_padrão"><text:span text:style-name="T17">claudiaroque@pgr.mpf.gov.br</text:span></text:span></text:a><text:span text:style-name="Fonte_20_parág._20_padrão"><text:span text:style-name="T18">;</text:span></text:span></text:p>
              </text:list-item>
              <text:list-item>
                <text:p text:style-name="P47"><text:span text:style-name="Fonte_20_parág._20_padrão"><text:span text:style-name="T18">Fabrício da Silva Barbosa, 2ª Câmara de Coordenação e Revisão, </text:span></text:span><text:a xlink:type="simple" xlink:href="mailto:fabriciobarbosa@pgr.mpf.gov.br"><text:span text:style-name="Fonte_20_parág._20_padrão"><text:span text:style-name="T17">fabriciobarbosa@pgr.mpf.gov.br</text:span></text:span></text:a><text:span text:style-name="Fonte_20_parág._20_padrão"><text:span text:style-name="T18">;</text:span></text:span></text:p>
              </text:list-item>
              <text:list-item>
                <text:p text:style-name="P47"><text:span text:style-name="Fonte_20_parág._20_padrão"><text:span text:style-name="T9">Rodrigo Brasil Machado de Lima, Secretaria de Tecnologia da Informação e Comunicação, rodrigobrasil@pgr.mpf.gov.br.</text:span></text:span>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4">Alinhamento Estratégico</text:p>
          </table:table-cell>
        </table:table-row>
        <table:table-row table:style-name="Tabela8.2">
          <table:table-cell table:style-name="Tabela8.A2" office:value-type="string">
            <text:p text:style-name="P6">Vinculação com o Planejamento Estratégico:</text:p>
            <text:p text:style-name="P42"/>
            <text:p text:style-name="P42">Objetivos do Planejamento Estratégico:</text:p>
            <text:p text:style-name="P42"/>
            <text:p text:style-name="P43">- Prover soluções de tecnologia da informação e comunicação alinhadas com a estratégia; célere, transparente e sustentável;</text:p>
            <text:p text:style-name="P43">- Implementar o processo de Gestão do Conhecimento;</text:p>
            <text:p text:style-name="P43">- Atuar de forma integrada, coordenada e regionalizada;</text:p>
            <text:p text:style-name="P43">- Aperfeiçoar a atuação judicial;</text:p>
            <text:p text:style-name="P43">- Fortalecer a atuação extrajudicial;</text:p>
            <text:p text:style-name="P43">- Atuação Preventiva;</text:p>
            <text:p text:style-name="P43"><text:soft-page-break/>- Proteção do regime democrático e promoção dos direitos Fundamentais;</text:p>
            <text:p text:style-name="P43">- Combate à criminalidade e à corrupção.</text:p>
            <text:p text:style-name="P6"/>
            <text:p text:style-name="P42">Objetivos desdobrados do Planejamento Estratégico:</text:p>
            <text:p text:style-name="P42"/>
            <text:p text:style-name="P44">- Aprimorar o acesso à informação;</text:p>
            <text:p text:style-name="P44">- Divulgar de forma eficaz a atuação criminal e seus resultados;</text:p>
            <text:p text:style-name="P44">- Incrementar a transparência sobre o acompanhamento e os resultados das ações penais, execuções penais, investigações feitas pelo MPF, dos inquéritos policiais e procedimentos extrajudiciais em trâmite no MPF;</text:p>
            <text:p text:style-name="P44">- Produzir relatórios da atuação qualitativa e quantitativa com consolidação temática e por níveis de atuação;</text:p>
            <text:p text:style-name="P44">- Direcionar a divulgação e o resultado da atuação criminal para o público e as entidades necessárias;</text:p>
            <text:p text:style-name="P44">- Esclarecer o papel do MPF na área criminal.</text:p>
          </table:table-cell>
        </table:table-row>
        <table:table-row table:style-name="Tabela8.3">
          <table:table-cell table:style-name="Tabela8.A2" office:value-type="string">
            <text:p text:style-name="P30">Vinculação com outros projetos concluídos, em andamento ou em estudo:</text:p>
            <text:p text:style-name="P35">Sistema Único</text:p>
            <text:p text:style-name="P7"/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Descrição do projeto</text:p>
          </table:table-cell>
        </table:table-row>
        <table:table-row table:style-name="Tabela9.2">
          <table:table-cell table:style-name="Tabela9.A2" office:value-type="string">
            <text:p text:style-name="P37"><text:span text:style-name="Fonte_20_parág._20_padrão"><text:span text:style-name="T7">Finalidade</text:span></text:span><text:span text:style-name="Fonte_20_parág._20_padrão"><text:span text:style-name="T11">:</text:span></text:span></text:p>
            <text:p text:style-name="P38"/>
            <text:p text:style-name="P39">Permitir a rápida visualização da atuação da 2ª Câmara de Coordenação e Revisão nos processos/procedimentos encaminhados para homologação de arquivamento e/ou homologação de declínio. Deve ser alcançada uma visualização geral, mas também, por meio da conjugação dos filtros, ser possível o usuário individualizar situações específicas, conforme finalidades específicas abaixo.</text:p>
            <text:p text:style-name="P39"/>
            <text:p text:style-name="P40">Dentre outras finalidades específicas destacam-se:</text:p>
            <text:p text:style-name="P40"/>
            <text:p text:style-name="P41"><text:span text:style-name="T26">P</text:span>ermitir responder, por gráficos, às seguintes questões:</text:p>
            <text:list xml:id="list30563022" text:style-name="L2">
              <text:list-item>
                <text:list>
                  <text:list-item>
                    <text:p text:style-name="P48">Dado um determinado período, quantos procedimentos entraram na 2CCR?</text:p>
                  </text:list-item>
                  <text:list-item>
                    <text:p text:style-name="P48">De onde vieram?</text:p>
                  </text:list-item>
                  <text:list-item>
                    <text:p text:style-name="P48">Para quem foram distribuídos?</text:p>
                  </text:list-item>
                  <text:list-item>
                    <text:p text:style-name="P48">Qual o crime tratado?</text:p>
                  </text:list-item>
                  <text:list-item>
                    <text:p text:style-name="P48">Qual a finalidade?</text:p>
                  </text:list-item>
                  <text:list-item>
                    <text:p text:style-name="P48">Quanto tempo já haviam tramitado desde a instauração, antes de serem remetidos à CCR?</text:p>
                  </text:list-item>
                  <text:list-item>
                    <text:p text:style-name="P48">Quanto tempo levou desde a manifestação (arquivamento, declínio, etc.) até a distribuição na 2CCR?</text:p>
                  </text:list-item>
                  <text:list-item>
                    <text:p text:style-name="P48">Quanto tempo levou entre a distribuição até o julgamento?</text:p>
                  </text:list-item>
                  <text:list-item>
                    <text:p text:style-name="P48">Qual o resultado do julgamento?</text:p>
                  </text:list-item>
                  <text:list-item>
                    <text:p text:style-name="P48">Houve recurso para o Conselho Institucional?</text:p>
                  </text:list-item>
                  <text:list-item>
                    <text:p text:style-name="P48">Quanto aos arquivamentos, qual o fundamento invocado?</text:p>
                    <text:list>
                      <text:list-item>
                        <text:p text:style-name="P48">prescrição</text:p>
                      </text:list-item>
                      <text:list-item>
                        <text:p text:style-name="P48">ausência de elementos</text:p>
                      </text:list-item>
                      <text:list-item>
                        <text:p text:style-name="P48">atipicidade</text:p>
                      </text:list-item>
                      <text:list-item>
                        <text:p text:style-name="P48">extinção da punibilidade</text:p>
                        <text:list>
                          <text:list-item>
                            <text:p text:style-name="P48"><text:s/>prescrição</text:p>
                          </text:list-item>
                          <text:list-item>
                            <text:p text:style-name="P48">outros</text:p>
                          </text:list-item>
                        </text:list>
                      </text:list-item>
                      <text:list-item>
                        <text:p text:style-name="P49">outros</text:p>
                      </text:list-item>
                    </text:list>
                  </text:list-item>
                  <text:list-item>
                    <text:p text:style-name="P48">Quais as unidades que encaminham feitos relativos a quais crimes para qual finalidade?</text:p>
                  </text:list-item>
                  <text:list-item>
                    <text:p text:style-name="P48">quantidade de promoções de arquivamentos dirigidas ao Poder Judiciário por <text:s/>tipo de crime e órgão originário (PR, PRM, PRR).</text:p>
                  </text:list-item>
                  <text:list-item>
                    <text:p text:style-name="P48">Qual a relação entre o número de arquivamentos feitos no Judiciário e aqueles encaminhados à CCR?</text:p>
                  </text:list-item>
                  <text:list-item>
                    <text:p text:style-name="P48">Há uma relação entre essa distinção e o tipo de crime tratado?</text:p>
                  </text:list-item>
                  <text:list-item>
                    <text:p text:style-name="P48">Quanto tempo os procedimentos tramitam nas unidades, até serem enviados à 2ª CCR?</text:p>
                  </text:list-item>
                  <text:list-item>
                    <text:p text:style-name="P48">Quanto tempo a 2ª CCR leva para julgar os casos?</text:p>
                  </text:list-item>
                </text:list>
              </text:list-item>
            </text:list>
            <text:p text:style-name="P39"/>
          </table:table-cell>
        </table:table-row>
        <text:soft-page-break/>
        <table:table-row table:style-name="Tabela9.3">
          <table:table-cell table:style-name="Tabela9.A2" office:value-type="string">
            <text:p text:style-name="P30">Lista de entregas:</text:p>
            <text:list xml:id="list30551835" text:style-name="L3">
              <text:list-item>
                <text:p text:style-name="P50">Instalação <text:s/>da ferramenta QlikView/Sistema Operacional Windows Server no servidor de aplicações da Procuradoria Geral da República:</text:p>
              </text:list-item>
            </text:list>
            <text:p text:style-name="P31">1.1. Licitar a ferramenta QlikView/Sistema Operacional Windows Server;</text:p>
            <text:p text:style-name="P31">1.2. Adquirir a ferramenta QlikView;</text:p>
            <text:p text:style-name="P31">1.3. Adquirir o Sistema Operacional Windows Server;</text:p>
            <text:p text:style-name="P31">1.4. Instalar o Sistema Operacional;</text:p>
            <text:p text:style-name="P31">1.5. Instalar a ferramenta QlikView;</text:p>
            <text:p text:style-name="P31">1.6. Testar a ferramenta QlikView.</text:p>
            <text:list xml:id="list30560416" text:continue-numbering="true" text:style-name="L3">
              <text:list-item>
                <text:p text:style-name="P50">Capacitação dos servidores da 2ª Câmara e da equipe de informática da PRR4 e da PR/RS no uso da ferramenta QlikView:</text:p>
              </text:list-item>
            </text:list>
            <text:p text:style-name="P31">2.1. Agendar o treinamento básico na ferramenta QlikView;</text:p>
            <text:p text:style-name="P31">2.2. Realizar o treinamento básico na ferramenta QlikView;</text:p>
            <text:p text:style-name="P31">2.3. Avaliar os resultados do treinamento básico na ferramenta QlikView.</text:p>
            <text:list xml:id="list30548122" text:continue-numbering="true" text:style-name="L3">
              <text:list-item>
                <text:p text:style-name="P50">Configuração da <text:s/>ferramenta QlikView para acesso ao Banco de Dados do Sistema Único:</text:p>
              </text:list-item>
            </text:list>
            <text:p text:style-name="P31">3.1. Realizar o teste integrado;</text:p>
            <text:p text:style-name="P31">3.2. Avaliar o teste integrado;</text:p>
            <text:p text:style-name="P31">3.3. Realizar as correções necessárias;</text:p>
            <text:p text:style-name="P31">3.4. Preparar as tabelas de dados do projeto.</text:p>
            <text:list xml:id="list30567449" text:continue-numbering="true" text:style-name="L3">
              <text:list-item>
                <text:p text:style-name="P50">Padronização dos Modelos a serem utilizados pela ferramenta QlikView:</text:p>
              </text:list-item>
            </text:list>
            <text:p text:style-name="P31">4.1. Definir os padrões do modo de exibição;</text:p>
            <text:p text:style-name="P31">4.2. Confeccionar os modos de exibição;</text:p>
            <text:p text:style-name="P31">4.3. Testar o funcionamento dos modos de exibição;</text:p>
            <text:p text:style-name="P31">4.4. Aprovar os modos de exibição.</text:p>
            <text:list xml:id="list30574466" text:continue-numbering="true" text:style-name="L3">
              <text:list-item>
                <text:p text:style-name="P50">Ações corretivas para as inconsistências diagnosticadas:</text:p>
              </text:list-item>
            </text:list>
            <text:p text:style-name="P31">5.1. Diagnosticar as inconsistências dos dados disponibilizados na ferramenta QlikView;</text:p>
            <text:p text:style-name="P31">5.2. Realizar ações corretivas a partir das inconsistências encontradas.</text:p>
            <text:p text:style-name="P32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4">Prazo e custo do projeto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36">Previsão de início:</text:p>
          </table:table-cell>
          <table:table-cell table:style-name="Tabela10.B2" office:value-type="date" office:date-value="2014-04-10">
            <text:p text:style-name="P15">10/04/2014</text:p>
          </table:table-cell>
        </table:table-row>
        <table:table-row table:style-name="Tabela10.2">
          <table:table-cell table:style-name="Tabela10.A2" office:value-type="string">
            <text:p text:style-name="P36">Previsão de conclusão:</text:p>
          </table:table-cell>
          <table:table-cell table:style-name="Tabela10.B2" office:value-type="date" office:date-value="2014-08-08">
            <text:p text:style-name="P15">08/08/2014</text:p>
          </table:table-cell>
        </table:table-row>
        <table:table-row table:style-name="Tabela10.2">
          <table:table-cell table:style-name="Tabela10.A2" office:value-type="string">
            <text:p text:style-name="P36">Previsão de duração:</text:p>
          </table:table-cell>
          <table:table-cell table:style-name="Tabela10.B4" office:value-type="string">
            <text:p text:style-name="P15">120 dias</text:p>
          </table:table-cell>
        </table:table-row>
        <table:table-row table:style-name="Tabela10.2">
          <table:table-cell table:style-name="Tabela10.A2" office:value-type="string">
            <text:p text:style-name="P33"><text:span text:style-name="Fonte_20_parág._20_padrão"><text:span text:style-name="T7">Estimativa de custo:</text:span></text:span></text:p>
          </table:table-cell>
          <table:table-cell table:style-name="Tabela10.B4" office:value-type="string">
            <text:p text:style-name="P15">Não há cust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Mangal2" svg:font-family="Mangal"/>
    <style:font-face style:name="Times New Roman1" svg:font-family="'Times New Roman', 'Times New Roman'" style:font-family-generic="roman"/>
    <style:font-face style:name="Arial-BoldMT" svg:font-family="Arial-BoldMT" style:font-family-generic="system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CA" style:letter-kerning="true" style:font-name-asian="Arial" style:font-size-asian="12pt" style:language-asian="zh" style:country-asian="CN" style:font-name-complex="Raavi" style:font-size-complex="12pt" style:language-complex="pa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estern" style:family="paragraph" style:parent-style-name="Standard">
      <style:paragraph-properties fo:margin-top="0.494cm" fo:margin-bottom="0.21cm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font-name-asian="SimSun1" style:font-size-asian="11pt" style:font-weight-asian="bold" style:font-name-complex="Arial" style:font-size-complex="14pt" style:language-complex="hi" style:country-complex="IN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n" fo:country="CA" style:language-asian="pa" style:country-asian="IN" style:font-name-complex="Raavi" style:language-complex="pa" style:country-complex="IN" fo:hyphenate="false" fo:hyphenation-remain-char-count="0" fo:hyphenation-push-char-count="0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onte_20_parág._20_padrão1" style:display-name="Fonte parág. padrão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" style:display-name="Fonte parág. padrão" style:family="text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5LVL1" style:display-name="WW_CharLFO5LVL1" style:family="text">
      <style:text-properties style:font-name="Arial" fo:font-size="10pt" style:font-size-asian="10pt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_5f_CharLFO6LVL1" style:display-name="WW_CharLFO6LVL1" style:family="text">
      <style:text-properties style:font-name="Arial" fo:font-size="10pt" style:font-size-asian="10pt" style:font-size-complex="10pt"/>
    </style:style>
    <style:style style:name="WW_5f_CharLFO6LVL2" style:display-name="WW_CharLFO6LVL2" style:family="text">
      <style:text-properties style:font-name="Arial" fo:font-size="10pt" style:font-size-asian="10pt" style:font-size-complex="10pt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Arial" fo:font-size="10pt" style:font-size-asian="10pt" style:font-size-complex="10pt"/>
    </style:style>
    <style:style style:name="WW_5f_CharLFO7LVL2" style:display-name="WW_CharLFO7LVL2" style:family="text">
      <style:text-properties style:font-name="Arial" fo:font-size="10pt" style:font-size-asian="10pt" style:font-size-complex="10pt"/>
    </style:style>
    <style:style style:name="WW_5f_CharLFO7LVL3" style:display-name="WW_CharLFO7LVL3" style:family="text">
      <style:text-properties style:font-name="Arial" fo:font-size="10pt" style:font-size-asian="10pt" style:font-size-complex="10pt"/>
    </style:style>
    <style:style style:name="WW_5f_CharLFO7LVL4" style:display-name="WW_CharLFO7LVL4" style:family="text">
      <style:text-properties style:font-name="Arial" fo:font-size="10pt" style:font-size-asian="10pt" style:font-size-complex="10pt"/>
    </style:style>
    <style:style style:name="WW_5f_CharLFO7LVL5" style:display-name="WW_CharLFO7LVL5" style:family="text">
      <style:text-properties style:font-name="Arial" fo:font-size="10pt" style:font-size-asian="10pt" style:font-size-complex="10pt"/>
    </style:style>
    <style:style style:name="WW_5f_CharLFO7LVL6" style:display-name="WW_CharLFO7LVL6" style:family="text">
      <style:text-properties style:font-name="Arial" fo:font-size="10pt" style:font-size-asian="10pt" style:font-size-complex="10pt"/>
    </style:style>
    <style:style style:name="WW_5f_CharLFO7LVL7" style:display-name="WW_CharLFO7LVL7" style:family="text">
      <style:text-properties style:font-name="Arial" fo:font-size="10pt" style:font-size-asian="10pt" style:font-size-complex="10pt"/>
    </style:style>
    <style:style style:name="WW_5f_CharLFO7LVL8" style:display-name="WW_CharLFO7LVL8" style:family="text">
      <style:text-properties style:font-name="Arial" fo:font-size="10pt" style:font-size-asian="10pt" style:font-size-complex="10pt"/>
    </style:style>
    <style:style style:name="WW_5f_CharLFO7LVL9" style:display-name="WW_CharLFO7LVL9" style:family="text">
      <style:text-properties style:font-name="Arial" fo:font-size="10pt" style:font-size-asian="10pt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5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3T10:26:05.73</meta:creation-date>
    <dc:date>2014-06-13T10:40:56.75</dc:date>
    <meta:editing-duration>PT00H08M14S</meta:editing-duration>
    <meta:editing-cycles>3</meta:editing-cycles>
    <meta:generator>BrOffice.org/3.2$Win32 OpenOffice.org_project/320m18$Build-9502</meta:generator>
    <meta:document-statistic meta:table-count="6" meta:image-count="0" meta:object-count="0" meta:page-count="4" meta:paragraph-count="142" meta:word-count="1214" meta:character-count="8192"/>
  </office:meta>
</office:document-meta>
</file>