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109937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407, DE 26 DE MAIO DE 2014 </text:p>
      <text:p text:style-name="P6">O PROCURADOR-GERAL DA REPÚBLICA, no uso de suas atribuições, com fundamento no art. 77, parágrafo único, da Lei Complementar nº 75, de 20 de maio de 1993, tendo em vista o contido no Ofício nº 364/2014-PRE/PI/GAB, de 12 de maio de 2014, da Procuradoria Regional Eleitoral no Estado do Piauí, e por necessidade de serviço, resolve:</text:p>
      <text:p text:style-name="P6">Designar o Procurador da República MARCO AURÉLIO ALVES ADÃO para, sem prejuízo de suas atribuições, oficiar perante o Tribunal Regional Eleitoral do Piauí, nos feitos cuja procedência seja da 16ª Zona Eleitoral - União/PI, em razão da suspeição, por razões de foro íntimo, do Procurador Regional Eleitoral e do Procurador Regional Eleitoral Substituto.</text:p>
      <text:p text:style-name="P4">Rodrigo Janot Monteiro de Barros</text:p>
      <text:p text:style-name="P5"><text:a xlink:type="simple" xlink:href="http://bibliotecadigital.mpf.mp.br/xmlui/bitstream/handle/123456789/42102/DOU2_2014_05_28.pdf?sequence=1">Publicado no Diário Oficial da União nº 100 de <text:s/>28/05/2014, seção 2, página 6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25T17:00:33.37</meta:creation-date>
    <meta:editing-cycles>15</meta:editing-cycles>
    <meta:editing-duration>PT00H54M31S</meta:editing-duration>
    <meta:initial-creator>pgr pgr</meta:initial-creator>
    <dc:date>2014-05-28T09:37:18.22</dc:date>
    <meta:document-statistic meta:table-count="0" meta:image-count="0" meta:object-count="0" meta:page-count="1" meta:paragraph-count="7" meta:word-count="140" meta:character-count="862"/>
    <meta:user-defined meta:name="Info 1"/>
    <meta:user-defined meta:name="Info 2"/>
    <meta:user-defined meta:name="Info 3"/>
    <meta:user-defined meta:name="Info 4"/>
  </office:meta>
</office:document-meta>
</file>