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cm" fo:text-indent="1.249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Heading_20_1">
      <style:paragraph-properties fo:margin-left="0.762cm" fo:margin-right="0cm" fo:text-indent="-0.762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text-align="end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paragraph-properties fo:margin-left="0.762cm" fo:margin-right="0cm" fo:text-indent="-0.762cm" style:auto-text-indent="false"/>
    </style:style>
    <style:style style:name="P13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2"><text:tab/><text:tab/>PORTARIA PGR Nº 105 <text:s/>DE 10 DE MARÇO DE 2011</text:p>
      <text:p text:style-name="P3"/>
      <text:p text:style-name="P3"/>
      <text:p text:style-name="P7"><text:tab/>O PROCURADOR-GERAL DA REPÚBLICA, no uso das suas atribuições legais, tendo em vista o disposto no art. 49, inciso XX, da Lei Complementar n.º 75/1993, na Lei 8.025/1990, nos Decretos nºs 99.266/1990 e <text:s/>980/1993, com as respectivas alterações, e considerando os dados constantes do Processo PGR n.º 1.00.000.009049/2010-52, resolve:</text:p>
      <text:p text:style-name="P4"/>
      <text:p text:style-name="P8"><text:tab/>Art. 1º – Outorgar à Subprocuradora-Geral da República SANDRA VERÔNICA CUREAU Permissão de Uso do imóvel situado à <text:s/>SHIS QL 10, Conjunto 9, Casa 16, Lago Sul – Brasília/DF, de propriedade da União Federal, administrado pelo Ministério Público Federal e reservado para atendimento de suas necessidades.</text:p>
      <text:p text:style-name="P8"/>
      <text:p text:style-name="P8"><text:tab/>Art. 2º – Considerar que <text:s/>a ocupação do imóvel acima indicado pressupõe ciência e plena <text:s/>aceitação por parte do permissionário dos dispositivos legais e regulamentares que disciplinam o uso <text:s/>de imóveis residenciais <text:s/>funcionais.</text:p>
      <text:p text:style-name="P8"/>
      <text:p text:style-name="P8"><text:tab/>Art. 3º Esta Portaria entrará em vigor na data de sua publicação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9" text:outline-level="1">ROBERTO MONTEIRO GURGEL SANTOS</text:h>
      <text:p text:style-name="P12"><text:span text:style-name="T1"/></text:p>
      <text:p text:style-name="P13"><text:a xlink:type="simple" xlink:href="http://bibliotecadigital.mpf.mp.br/xmlui/bitstream/handle/123456789/8789/DOU2_2011_03_14.pdf?sequence=1"><text:span text:style-name="T1">Publicado no Diário Oficial da União nº 49 de 14/03/2011, seção 2, <text:s/>página 52.</text:span></text:a></text:p>
      <text:p text:style-name="P5"/>
      <text:p text:style-name="P5"/>
      <text:p text:style-name="P5"/>
      <text:p text:style-name="P5"/>
      <text:p text:style-name="P5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1cm" fo:margin-left="2.499cm" fo:margin-right="1.6cm" fo:background-color="transparent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Referência: </dc:title>
    <meta:initial-creator>PGR</meta:initial-creator>
    <meta:creation-date>2004-06-15T11:31:00</meta:creation-date>
    <dc:date>2014-03-14T13:45:57.90</dc:date>
    <meta:print-date>2011-03-04T17:14:33</meta:print-date>
    <dc:language>pt-BR</dc:language>
    <meta:editing-cycles>9</meta:editing-cycles>
    <meta:editing-duration>PT01H44M47S</meta:editing-duration>
    <meta:document-statistic meta:table-count="0" meta:image-count="0" meta:object-count="0" meta:page-count="1" meta:paragraph-count="7" meta:word-count="168" meta:character-count="1081"/>
    <meta:user-defined meta:name="Informações 1"/>
    <meta:user-defined meta:name="Informações 2"/>
    <meta:user-defined meta:name="Informações 3"/>
    <meta:user-defined meta:name="Informações 4"/>
  </office:meta>
</office:document-meta>
</file>