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pt" fo:country="BR"/>
    </style:style>
    <style:style style:name="T15" style:family="text">
      <style:text-properties fo:font-size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/>
    </style:style>
    <style:style style:name="T18" style:family="text">
      <style:text-properties style:font-size-asian="12pt"/>
    </style:style>
    <style:style style:name="T19" style:family="text">
      <style:text-properties style:font-weight-asian="normal"/>
    </style:style>
    <style:style style:name="T20" style:family="text">
      <style:text-properties style:font-size-complex="12pt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12, DE 12 DE JULHO DE 2016.</text:p>
      <text:p text:style-name="P4"/>
      <text:p text:style-name="P5"/>
      <text:p text:style-name="P5"/>
      <text:p text:style-name="P9"><text:span text:style-name="T12">O PROCURADOR-CHEFE DA PROCURADORIA DA REPÚBLICA NO ESTADO DE SANTA CATARINA, </text:span><text:span text:style-name="T13">no uso de suas atribuições legais, resolve:</text:span></text:p>
      <text:p text:style-name="P10"><text:span text:style-name="T10">Designar o Procurador da República Ricardo Martins Batista</text:span><text:span text:style-name="Strong_20_Emphasis"><text:span text:style-name="T11">, </text:span></text:span><text:span text:style-name="T10">com exercício na Procuradoria da República no Município de Itajaí, para atuar, como representante do Ministério Público Federal, </text:span><text:span text:style-name="T11">em audiências a serem realizadas perante a Justiça Federal em Jaraguá do Sul, no dia 27 de julho de 2016, </text:span><text:span text:style-name="T10">sem prejuízo de suas atribuições originárias, em razão de ausência do titular para participar de curso promovido pela ESMPU, em Brasília/DF.</text:span></text:p>
      <text:p text:style-name="P8"/>
      <text:p text:style-name="P6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7-15.pdf">Publicada no DMPF-e, Brasília, DF, 18 jul. 2016, p. 2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5:28:17.25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5" meta:character-count="732"/>
  </office:meta>
</office:document-meta>
</file>