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4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7.325cm" fo:margin-left="4.771cm" fo:margin-right="5.549cm" table:align="margins" style:writing-mode="lr-tb"/>
    </style:style>
    <style:style style:name="Tabela2.A" style:family="table-column">
      <style:table-column-properties style:column-width="7.325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7.357cm" fo:margin-left="4.748cm" fo:margin-right="5.54cm" table:align="margins" style:writing-mode="lr-tb"/>
    </style:style>
    <style:style style:name="Tabela1.A" style:family="table-column">
      <style:table-column-properties style:column-width="7.35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a0">
      <style:paragraph-properties fo:margin-top="0cm" fo:margin-bottom="0cm" fo:line-height="100%" fo:text-align="center" style:justify-single-word="false" style:text-autospace="none"/>
    </style:style>
    <style:style style:name="P2" style:family="paragraph" style:parent-style-name="Pa4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Pa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Lucida Sans Unicode2" style:font-size-asian="10pt" style:font-weight-asian="normal" style:font-name-complex="Tahoma4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Lucida Sans Unicode2" style:font-size-asian="12pt" style:font-weight-asian="normal" style:font-name-complex="Tahoma4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9" style:family="paragraph" style:parent-style-name="Pa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Pa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fo:language="pt" fo:country="BR" fo:font-weight="normal" fo:background-color="transparent" style:font-name-asian="Tahoma1" style:font-size-asian="12pt" style:font-weight-asian="normal" style:font-name-complex="Tahoma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Pa8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6" style:family="paragraph" style:parent-style-name="Pa3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1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Pa8">
      <style:paragraph-properties fo:margin-left="5.002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8.06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-0.018cm" fo:margin-right="0cm" fo:margin-top="0cm" fo:margin-bottom="0cm" fo:line-height="100%" fo:text-align="center" style:justify-single-word="false" fo:text-indent="0.018cm" style:auto-text-indent="false">
        <style:tab-stops>
          <style:tab-stop style:position="0.8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left="-0.01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weight="normal" style:font-name-asian="Tahoma1" style:font-size-asian="12pt" style:font-weight-asian="normal" style:font-name-complex="Tahoma1" style:font-size-complex="12pt" style:font-weight-complex="normal"/>
    </style:style>
    <style:style style:name="P23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language="pt" fo:country="BR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5" style:family="paragraph" style:parent-style-name="Default">
      <style:paragraph-properties fo:margin-left="2.498cm" fo:margin-right="0cm" fo:margin-top="0cm" fo:margin-bottom="0cm" style:line-height-at-least="0.425cm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Pa4">
      <style:paragraph-properties fo:margin-left="2.498cm" fo:margin-right="0cm" fo:margin-top="0cm" fo:margin-bottom="0cm" style:line-height-at-least="0.425cm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 style:text-autospace="none"/>
      <style:text-properties fo:color="#000000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T6" style:family="text">
      <style:text-properties fo:color="#000000"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7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8" style:family="text">
      <style:text-properties style:use-window-font-color="true" style:text-line-through-style="none" style:font-name="Times New Roman" fo:font-size="12pt" fo:language="pt" fo:country="BR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10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Verdana-Bold" style:font-size-asian="12pt" style:font-style-asian="normal" style:font-weight-asian="normal" style:font-name-complex="Verdana-Bold" style:font-size-complex="12pt" style:font-style-complex="normal" style:font-weight-complex="normal"/>
    </style:style>
    <style:style style:name="T11" style:family="text">
      <style:text-properties style:text-line-through-style="none" style:font-name="Times New Roman" fo:font-size="12pt" style:text-underline-style="none" fo:background-color="transparent" style:font-size-asian="12pt" style:font-size-complex="12pt"/>
    </style:style>
    <style:style style:name="T12" style:family="text">
      <style:text-properties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13" style:family="text">
      <style:text-properties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4" style:family="text">
      <style:text-properties fo:font-size="12pt" fo:background-color="transparent" style:font-name-asian="Verdana-Bold" style:font-size-asian="12pt" style:font-name-complex="Verdana-Bold" style:font-size-complex="12pt"/>
    </style:style>
    <style:style style:name="T15" style:family="text">
      <style:text-properties fo:font-size="12pt" fo:font-style="normal" fo:background-color="transparent" style:font-name-asian="TimesNewRomanPS-BoldItalicMT" style:font-size-asian="12pt" style:font-style-asian="normal" style:font-name-complex="TimesNewRomanPS-BoldItalicMT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paragraph" svg:x="6.943cm" svg:y="0.476cm" svg:width="2.866cm" svg:height="2.245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5">MINISTÉRIO PÚBLICO FEDERAL</text:p>
      <text:p text:style-name="P5">Procuradoria da República na Paraíba</text:p>
      <text:p text:style-name="P5"/>
      <text:p text:style-name="P5"/>
      <text:p text:style-name="P1"><text:span text:style-name="A5"><text:span text:style-name="T11">PORTARIA Nº 34, DE 17 DE MAIO DE 2012.</text:span></text:span></text:p>
      <text:p text:style-name="P15"><text:span text:style-name="A5"><text:span text:style-name="T11"/></text:span></text:p>
      <text:p text:style-name="P14"><text:span text:style-name="A5"><text:span text:style-name="T11"/></text:span></text:p>
      <text:p text:style-name="P15"><text:span text:style-name="A5"><text:span text:style-name="T11"/></text:span></text:p>
      <text:p text:style-name="P18"><text:span text:style-name="A5"><text:span text:style-name="T4">ALTERA O ART. 3º </text:span></text:span><text:span text:style-name="A5"><text:span text:style-name="T8">D</text:span></text:span><text:span text:style-name="A5"><text:span text:style-name="T9">A </text:span></text:span><text:span text:style-name="A5"><text:span text:style-name="T10">PORTARIA Nº 102, DE 12 DE NOVEMBRO DE 2009, PUBLICADA NO BOLETIM DE SERVIÇO, ANO XXIII, Nº 22, DA 2ª QUINZENA DE NOVEMBRO DE 2009, QUE </text:span></text:span><text:span text:style-name="A5"><text:span text:style-name="T9">DISPÕE SOBRE AS ATRIBUIÇÕES DOS OFÍCIOS DA PROCURADORIA DA REPÚBLICA NO ESTADO DA PARAÍBA E DÁ OUTRAS PROVIDÊNCIAS.</text:span></text:span></text:p>
      <text:p text:style-name="P16"><text:span text:style-name="A5"><text:span text:style-name="T11"/></text:span></text:p>
      <text:p text:style-name="P16"><text:span text:style-name="A5"><text:span text:style-name="T11"/></text:span></text:p>
      <text:p text:style-name="P17"/>
      <text:p text:style-name="P9"><text:span text:style-name="A5"><text:span text:style-name="T11"><text:tab/>O PROCURADOR-CHEFE DA PROCURADORIA DA REPÚBLICA NO ESTADO DA PARAÍBA, no uso das atribuições que lhe confere o art. 106 da Portaria PGR nº 591, de 20 de novembro de 2008;</text:span></text:span></text:p>
      <text:p text:style-name="P2"><text:span text:style-name="A5"><text:span text:style-name="T11"><text:tab/><text:tab/></text:span></text:span></text:p>
      <text:p text:style-name="P2"><text:span text:style-name="A5"><text:span text:style-name="T11"><text:tab/>CONSIDERANDO a necessidade de uniformizar e otimizar as rotinas da Coordenadoria Jurídica da PR/PB, bem como dos Gabinetes de Membros e suas respectivas Secretarias, adaptando-as ao Sistema Único;</text:span></text:span></text:p>
      <text:p text:style-name="P2"><text:span text:style-name="A5"><text:span text:style-name="T11"/></text:span></text:p>
      <text:p text:style-name="P3"><text:span text:style-name="A5"><text:span text:style-name="T11"><text:tab/>CONSIDERANDO, ainda, a necessidade de observar as </text:span></text:span><text:span text:style-name="A5"><text:span text:style-name="T5">deliberações do COLÉGIO DE PROCURADORES DA REPÚBLICA DA PR/PB, reunidos no dia 23 de outubro de 2009, que gerou a</text:span></text:span><text:span text:style-name="A5"><text:span text:style-name="T11"> </text:span></text:span><text:span text:style-name="T14">PORTARIA Nº 102, DE 12 DE NOVEMBRO DE 2009, bem como do que foi decidido pelo mesmo COLEGIADO DA PR/PB em 17 de maio de 2012</text:span><text:span text:style-name="T15">.</text:span></text:p>
      <text:p text:style-name="P8"/>
      <text:p text:style-name="P8"><text:tab/>RESOLVE :</text:p>
      <text:p text:style-name="P8"/>
      <text:p text:style-name="P10"><text:span text:style-name="A5"><text:span text:style-name="T12"><text:tab/>Art. 1º – Alterar </text:span></text:span><text:span text:style-name="A5"><text:span text:style-name="T6">o Art. 3º, apenas no que concerne aos quadros relativos aos 1º e 2º Ofícios Especializados, que passarão</text:span></text:span><text:span text:style-name="A5"><text:span text:style-name="T7"> a vigorar com a seguinte redação:</text:span></text:span><text:span text:style-name="A5"><text:span text:style-name="T13"> </text:span></text:span><text:span text:style-name="A5"><text:span text:style-name="T12"><text:s/></text:span></text:span></text:p>
      <text:p text:style-name="P19"/>
      <text:p text:style-name="P20"/>
      <text:p text:style-name="P21"/>
      <text:p text:style-name="P27">“Art. 3º - <text:span text:style-name="T1">A atuação funcional dos Procuradores da República na PR/PB é exercida pelos seguintes Ofícios:</text:span></text:p>
      <text:p text:style-name="P28"/>
      <text:p text:style-name="P22">…......................................................................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7">OFÍCIO/</text:p>
            <text:p text:style-name="P7">ESPECIALIZAÇÃO/Parte/<text:span text:style-name="T3"> 1ª e 6ª CCRs e <text:s/></text:span><text:span text:style-name="T2">Custos Legis e PRDC</text:span></text:p>
          </table:table-cell>
        </table:table-row>
        <table:table-row>
          <table:table-cell table:style-name="Tabela2.A2" office:value-type="string">
            <text:p text:style-name="P7">1º</text:p>
          </table:table-cell>
        </table:table-row>
      </table:table>
      <text:p text:style-name="P12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6"/>
            <text:p text:style-name="P7">OFÍCIO/</text:p>
            <text:p text:style-name="P7">ESPECIALIZAÇÃO/Parte/<text:span text:style-name="T3"> 4ª CCR e <text:s/></text:span><text:span text:style-name="T2">Custos Legis </text:span></text:p>
          </table:table-cell>
        </table:table-row>
        <table:table-row>
          <table:table-cell table:style-name="Tabela1.A2" office:value-type="string">
            <text:p text:style-name="P7">2º</text:p>
          </table:table-cell>
        </table:table-row>
      </table:table>
      <text:p text:style-name="P13"/>
      <text:p text:style-name="P23">…............................................................................</text:p>
      <text:p text:style-name="P23"/>
      <text:p text:style-name="P23"/>
      <text:p text:style-name="P23">Art. 2º - Esta Portaria entra em vigor na presente data, revogando-se as disposições em contrário. </text:p>
      <text:p text:style-name="P23"/>
      <text:p text:style-name="P26"/>
      <text:p text:style-name="P25"/>
      <text:p text:style-name="P23"/>
      <text:p text:style-name="P30">VICTOR CARVALHO VEGGI</text:p>
      <text:p text:style-name="P30"/>
      <text:p text:style-name="P31"><text:a xlink:type="simple" xlink:href="http://bibliotecadigital.mpf.mp.br/bdmpf/bitstream/handle/123456789/29008/BSMPF_2MAIO2012.pdf?sequence=1&amp;isAllowed=y">Publicada no BSMPF, nº 10, 2. quinzena de maio 2012, p.269</text:a>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4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0" style:family="paragraph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3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3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3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3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3cm" fo:margin-bottom="1.512cm" fo:margin-left="1.979cm" fo:margin-right="1.374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1-12T13:16:44</meta:creation-date>
    <dc:date>2015-07-24T12:45:40.49</dc:date>
    <meta:print-date>2012-05-17T17:53:10.57</meta:print-date>
    <dc:language>pt-BR</dc:language>
    <meta:editing-cycles>32</meta:editing-cycles>
    <meta:editing-duration>PT08H56M57S</meta:editing-duration>
    <dc:creator>PGR PGR</dc:creator>
    <meta:document-statistic meta:table-count="2" meta:image-count="1" meta:object-count="0" meta:page-count="2" meta:paragraph-count="22" meta:word-count="280" meta:character-count="1751"/>
    <meta:user-defined meta:name="Info 1"/>
    <meta:user-defined meta:name="Info 2"/>
    <meta:user-defined meta:name="Info 3"/>
    <meta:user-defined meta:name="Info 4"/>
    <meta:template xlink:type="simple" xlink:actuate="onRequest" xlink:title="teste" xlink:href="file://cabobranco/C:/Documents%20and%20Settings/PRPB/Dados%20de%20aplicativos/BrOffice.org2/user/template/teste.odt" meta:date="2009-11-12T13:16:44"/>
  </office:meta>
</office:document-meta>
</file>