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style:font-name="Courier New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</style:style>
    <style:style style:name="P22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80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span text:style-name="T8">PR-MG-00018669/2015</text:span></text:p>
      <text:p text:style-name="P10"/>
      <text:p text:style-name="P15"/>
      <text:p text:style-name="P15"/>
      <text:p text:style-name="P16"><text:span text:style-name="T7">PORTARIA </text:span><text:span text:style-name="T2">Nº 214, de 22 de maio de 2015.</text:span></text:p>
      <text:p text:style-name="P17"/>
      <text:p text:style-name="P18"/>
      <text:p text:style-name="P8"/>
      <text:p text:style-name="P20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1"><text:span text:style-name="T11">Designar a</text:span><text:span text:style-name="T14"> </text:span><text:span text:style-name="T13">Dra. </text:span><text:span text:style-name="T14">ZANI CAJUEIRO TOBIAS DE SOUZA</text:span><text:span text:style-name="T12"> </text:span><text:span text:style-name="T11">para substituir no 1º Ofício Criminal, no período de 16/06/2015 a 30/06/2015, </text:span><text:span text:style-name="T4">em razão de</text:span><text:span text:style-name="T4"> </text:span><text:span text:style-name="T5">licença para elaboração de tese de Doutorado, conforme Portaria PGR/MPF nº 365, de 06/05/2015</text:span><text:span text:style-name="T11">, </text:span><text:span text:style-name="T5">concedida ao titular, </text:span><text:span text:style-name="T11">com os ef</text:span><text:span text:style-name="T11">eitos a que se refere a Lei nº 13.024/2014 e o Ato Conjunto PGR/CASMPU nº 01/2014.</text:span></text:p>
      <text:p text:style-name="P11"/>
      <text:p text:style-name="P19"/>
      <text:p text:style-name="P19"/>
      <text:h text:style-name="P22" text:outline-level="1">ADAILTON RAMOS DO NASCIMENTO</text:h>
      <text:p text:style-name="P7">Procurador-Chefe da PRMG</text:p>
      <text:p text:style-name="P14"><text:s/><text:tab/><text:tab/></text:p>
      <text:p text:style-name="P14"><text:a xlink:type="simple" xlink:href="http://bibliotecadigital.mpf.mp.br/bdmpf/bitstream/handle/123456789/29325/DMPF_ADM_28052015.pdf?sequence=1&amp;isAllowed=y"><text:span text:style-name="T15"><text:s/>Publicado no DMPF-e, n. 97, 28 maio. 2015. Caderno administrativo, p. 44.</text:span>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4:49:21.15</dc:date>
    <meta:editing-duration>PT16H21M04S</meta:editing-duration>
    <meta:editing-cycles>69</meta:editing-cycles>
    <meta:generator>BrOffice.org/3.2$Win32 OpenOffice.org_project/320m18$Build-9502</meta:generator>
    <meta:print-date>2015-05-22T16:14:52.65</meta:print-date>
    <meta:printed-by>PGR PGR</meta:printed-by>
    <meta:document-statistic meta:table-count="0" meta:image-count="1" meta:object-count="0" meta:page-count="1" meta:paragraph-count="15" meta:word-count="145" meta:character-count="991"/>
    <dc:creator>PGR PGR</dc:creator>
  </office:meta>
</office:document-meta>
</file>