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line-height="100%"/>
      <style:text-properties style:font-name="Times New Roman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PORTARIA PGR Nº 646 DE 14 DE DEZEMBRO DE 2007</text:p>
      <text:p text:style-name="P12"/>
      <text:p text:style-name="P12"/>
      <text:p text:style-name="P16">O PROCURADOR-GERAL DA REPÚBLICA, no uso de suas atribuições e tendo em vista a competência delegada pela Portaria PGR Nº 153, de 10 de abril de 1996, <text:s/>resolve:</text:p>
      <text:p text:style-name="P16"/>
      <text:p text:style-name="P16">Art. 1º Suspender, no período de 20 de dezembro de 2007 a 31 de janeiro de 2008, os prazos das Sindicâncias e dos Processos Administrativos Disciplinares que estejam tramitando no âmbito do Ministério Público Federal.</text:p>
      <text:p text:style-name="P16"/>
      <text:p text:style-name="P16">Art. 2º A suspensão de que trata o artigo anterior não interfere nos demais processos administrativas em curso.</text:p>
      <text:p text:style-name="P16"/>
      <text:p text:style-name="P16">Art. 3º Esta Portaria entra em vigor na data de sua publicação.</text:p>
      <text:p text:style-name="P11"/>
      <text:p text:style-name="P11"/>
      <text:p text:style-name="P7">ANTONIO FERNANDO BARROS E SILVA DE SOUZA</text:p>
      <text:p text:style-name="P8"/>
      <text:p text:style-name="P9"/>
      <text:p text:style-name="P10"><text:a xlink:type="simple" xlink:href="http://bibliotecadigital.mpf.mp.br/xmlui/bitstream/handle/123456789/39689/BS_MPF_231207.pdf?sequence=1"><text:span text:style-name="T1">Publicada no BSMPF nº 23 de 15 de Dezembro de 2007, p. 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23T15:13:33.67</dc:date>
    <meta:print-date>2014-07-14T13:39:46.45</meta:print-date>
    <meta:editing-cycles>149</meta:editing-cycles>
    <meta:editing-duration>PT595H30M2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29" meta:character-count="746"/>
    <meta:user-defined meta:name="Informações 1"/>
    <meta:user-defined meta:name="Informações 2"/>
    <meta:user-defined meta:name="Informações 3"/>
    <meta:user-defined meta:name="Informações 4"/>
  </office:meta>
</office:document-meta>
</file>