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33 DE 18 DE DEZEMBRO DE 2013</text:p>
      <text:p text:style-name="P1">O PROCURADOR-GERAL DA REPÚBLICA, no uso de suas atribuições, com fundamento no art. 77, parágrafo único, da Lei Complementar nº 75, de 20 de maio de 1993, tendo em vista o contido no Ofício PRE/AC nº 225, de 11 de dezembro de 2013, da Procuradoria Regional Eleitoral no Estado do Acre, e por necessidade de serviço, resolve:</text:p>
      <text:p text:style-name="P1">Designar os Procuradores da República EDUARDO HENRIQUE DE ALMEIDA AGUIAR, <text:s/>FELIPE VALENTE SIMAN e VITOR HUGO CALDEIRA TEODORO para, sem prejuízo de suas atribuições, oficiarem, sob a coordenação do Procurador Regional Eleitoral, perante o Tribunal Regional Eleitoral do Acre, como Procuradores Eleitorais Auxiliares, no período de 7 de janeiro de 2014 até a diplomação dos eleitos.</text:p>
      <text:p text:style-name="P4">RODRIGO JANOT MONTEIRO DE BARROS</text:p>
      <text:p text:style-name="P6"><text:a xlink:type="simple" xlink:href="http://bibliotecadigital.mpf.mp.br/xmlui/bitstream/handle/123456789/27409/DOU2_2013_12_23.pdf?sequence=1">Publicado no Diário Oficial da União nº 248 de 23/12/2013, seção 2, página 51.</text:a></text:p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5</meta:editing-cycles>
    <meta:editing-duration>PT01H08M57S</meta:editing-duration>
    <meta:initial-creator>pgr pgr</meta:initial-creator>
    <dc:date>2014-04-23T16:06:11.06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42" meta:character-count="860"/>
    <meta:user-defined meta:name="Info 1"/>
    <meta:user-defined meta:name="Info 2"/>
    <meta:user-defined meta:name="Info 3"/>
    <meta:user-defined meta:name="Info 4"/>
  </office:meta>
</office:document-meta>
</file>