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  <style:style style:name="P4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ORTARIA PGR/MPU Nº 27, DE 11 DE JUNHO DE 2014</text:p>
      <text:p text:style-name="P5"/>
      <text:p text:style-name="P6"/>
      <text:p text:style-name="P7">O PROCURADOR-GERAL DA REPÚBLICA, no uso de suas atribuições, e tendo em vista o contido no art. 26, inciso IX da Lei Complementar nº 75, de 20 de maio de 1993, e a manifestação do Conselho Superior do Ministério Público do Trabalho na 167ª Sessão Extraordinária, realizada em 12.5.2014, resolve:</text:p>
      <text:p text:style-name="P7"/>
      <text:p text:style-name="P7">Art. 1º Promover, por antiguidade, na carreira do Ministério Público do Trabalho, ao cargo de Subprocurador-Geral do Trabalho o Procurador Regional do Trabalho ALUÍSIO ALDO DA SILVA JÚNIOR, em vaga criada pela Lei nº 12.883, de 21 de novembro de 2013.</text:p>
      <text:p text:style-name="P8"/>
      <text:p text:style-name="P6">Art. 2º Esta Portaria entra em vigor na data de sua publicação, produzindo efeitos nos termos do art. 199, § 1º, da Lei Complementar nº 75, de 20 de maio de 1993.</text:p>
      <text:p text:style-name="P5"/>
      <text:p text:style-name="P2"/>
      <text:p text:style-name="P1">RODRIGO JANOT MONTEIRO DE BARROS</text:p>
      <text:p text:style-name="P1"/>
      <text:p text:style-name="P1"/>
      <text:p text:style-name="P4"><text:a xlink:type="simple" xlink:href="http://bibliotecadigital.mpf.mp.br/xmlui/bitstream/handle/123456789/44181/DOU2_2014_06_12.pdf?sequence=1">Publicado no Diário Oficial da União nº 111 de <text:s/>12/06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name-complex="Arial" style:font-size-complex="10pt"/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name-complex="ShelleyVolante B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Corpo_20_de_20_texto_20_2_20_Char" style:display-name="Corpo de texto 2 Char" style:family="text">
      <style:text-properties style:font-name="Arial" fo:font-size="12pt" style:font-size-asian="12pt" style:font-name-complex="Arial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Rodapé_20_Char" style:display-name="Rodapé Char" style:family="text">
      <style:text-properties fo:language="en" fo:country="US" style:font-size-complex="12pt"/>
    </style:style>
    <style:style style:name="Cabeçalho_20_Char" style:display-name="Cabeçalho Char" style:family="text">
      <style:text-properties fo:language="en" fo:country="US" style:font-size-complex="12pt"/>
    </style:style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07:36:12.06</meta:creation-date>
    <dc:date>2014-06-12T09:33:13.57</dc:date>
    <meta:editing-duration>PT00H01M24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52" meta:character-count="864"/>
  </office:meta>
</office:document-meta>
</file>