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Verdana1" svg:font-family="Verdana, sans-serif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4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249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padding="0cm" fo:border="none"/>
    </style:style>
    <style:style style:name="P13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margin-top="0.3cm" fo:margin-bottom="0cm" fo:text-align="justify" style:justify-single-word="false" fo:orphans="2" fo:widows="2" fo:hyphenation-ladder-count="no-limit" fo:text-indent="2.249cm" style:auto-text-indent="false" style:writing-mode="lr-tb"/>
      <style:text-properties fo:hyphenate="tru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11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15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fo:color="#000000" style:font-name="Verdana1" fo:font-size="10pt" fo:language="pt" fo:country="BR" style:font-name-asian="Verdana" style:font-size-asian="10pt" style:language-asian="zxx" style:country-asian="none" style:font-name-complex="Verdana1" style:font-size-complex="10pt" style:language-complex="zxx" style:country-complex="none"/>
    </style:style>
    <style:style style:name="T20" style:family="text">
      <style:text-properties fo:color="#000000" style:font-name="Verdana1" fo:font-size="10pt" fo:language="pt" fo:country="BR" fo:font-weight="bold" style:font-name-asian="Verdana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T21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2" style:family="text">
      <style:text-properties fo:color="#000000" style:font-name="Verdana1" fo:font-size="10pt" fo:language="pt" fo:country="BR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23" style:family="text">
      <style:text-properties fo:color="#000000" style:font-name="Verdana1" fo:font-size="10pt" fo:language="pt" fo:country="BR" style:font-size-asian="10pt" style:language-asian="zxx" style:country-asian="none" style:font-name-complex="Verdana1" style:font-size-complex="10pt" style:language-complex="zxx" style:country-complex="none"/>
    </style:style>
    <style:style style:name="T24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6"> </text:span><text:span text:style-name="T8">PÚBLICO</text:span><text:span text:style-name="T6"> </text:span><text:span text:style-name="T8">FEDERAL</text:span></text:p>
      <text:p text:style-name="P1"><text:span text:style-name="T2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/text:p>
      <text:p text:style-name="P2"/>
      <text:list xml:id="list33588620" text:style-name="WW8Num2">
        <text:list-item>
          <text:h text:style-name="P13" text:outline-level="1"><text:span text:style-name="T5"><text:s text:c="4"/></text:span><text:span text:style-name="T2">PORTARIA</text:span><text:span text:style-name="T5"> </text:span><text:span text:style-name="T7">MPF/PRPE/C.</text:span><text:span text:style-name="T5"> </text:span><text:span text:style-name="T7">Adm./118,</text:span><text:span text:style-name="T5"> </text:span><text:span text:style-name="T7">DE</text:span><text:span text:style-name="T5"> 19 </text:span><text:span text:style-name="T7">DE</text:span><text:span text:style-name="T5"> SETEMBRO </text:span><text:span text:style-name="T7">DE</text:span><text:span text:style-name="T5"> </text:span><text:span text:style-name="T7">2014</text:span></text:h>
        </text:list-item>
      </text:list>
      <text:p text:style-name="P3"><text:span text:style-name="T4">O CHEFE ADMINISTRATIVO EM EXERCÍCIO DA PROCURADORIA DA REPÚBLICA EM PERNAMBUCO</text:span><text:span text:style-name="T9">,</text:span><text:span text:style-name="T4"> </text:span><text:span text:style-name="T9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7"><text:span text:style-name="T19">Designar</text:span><text:span text:style-name="T24"> </text:span><text:span text:style-name="T20">ALCIONE MARTINS DA SILVA</text:span><text:span text:style-name="T19">,</text:span><text:span text:style-name="T24"> </text:span><text:span text:style-name="T19">técnico do MPU/apoio técnico-administrativo/administração,</text:span><text:span text:style-name="T22"> </text:span><text:span text:style-name="T19">matrícula</text:span><text:span text:style-name="T22"> </text:span><text:span text:style-name="T19">n.º</text:span><text:span text:style-name="T22"> 16.055-5</text:span><text:span text:style-name="T23">,</text:span><text:span text:style-name="T22"> </text:span><text:span text:style-name="T20">SARA</text:span><text:span text:style-name="T22"> </text:span><text:span text:style-name="T20">DANIELA</text:span><text:span text:style-name="T22"> </text:span><text:span text:style-name="T20">SANTOS</text:span><text:span text:style-name="T22"> </text:span><text:span text:style-name="T20">MAMEDE</text:span><text:span text:style-name="T22"> </text:span><text:span text:style-name="T20">GOMES</text:span><text:span text:style-name="T19">,</text:span><text:span text:style-name="T22"> </text:span><text:span text:style-name="T19">técnico do MPU/apoio técnico-administrativo/administração</text:span><text:span text:style-name="T22">, matrícula n.º 15.089-4</text:span><text:span text:style-name="T23">,</text:span><text:span text:style-name="T22"> e </text:span><text:span text:style-name="T21">ILTON DA COSTA LAGEDO</text:span><text:span text:style-name="T22">, </text:span><text:span text:style-name="T19">técnico do MPU/apoio técnico-administrativo/segurança institucional e transporte</text:span><text:span text:style-name="T22">, matrícula nº 4.403-2, </text:span><text:span text:style-name="T23">para,</text:span><text:span text:style-name="T22"> </text:span><text:span text:style-name="T23">sob</text:span><text:span text:style-name="T22"> </text:span><text:span text:style-name="T23">a</text:span><text:span text:style-name="T22"> </text:span><text:span text:style-name="T23">presidência</text:span><text:span text:style-name="T22"> </text:span><text:span text:style-name="T23">do</text:span><text:span text:style-name="T22"> </text:span><text:span text:style-name="T23">primeiro</text:span><text:span text:style-name="T22"> </text:span><text:span text:style-name="T23">indicado,</text:span><text:span text:style-name="T22"> </text:span><text:span text:style-name="T23">constituírem</text:span><text:span text:style-name="T22"> </text:span><text:span text:style-name="T23">comissão</text:span><text:span text:style-name="T22"> </text:span><text:span text:style-name="T23">a</text:span><text:span text:style-name="T22"> </text:span><text:span text:style-name="T23">fim</text:span><text:span text:style-name="T22"> </text:span><text:span text:style-name="T23">de</text:span><text:span text:style-name="T22"> </text:span><text:span text:style-name="T23">procederem</text:span><text:span text:style-name="T22"> </text:span><text:span text:style-name="T23">à</text:span><text:span text:style-name="T22"> </text:span><text:span text:style-name="T23">baixa</text:span><text:span text:style-name="T22"> </text:span><text:span text:style-name="T23">e</text:span><text:span text:style-name="T22"> </text:span><text:span text:style-name="T23">doação</text:span><text:span text:style-name="T22"> </text:span><text:span text:style-name="T23">de</text:span><text:span text:style-name="T22"> </text:span><text:span text:style-name="T23">bens</text:span><text:span text:style-name="T22"> </text:span><text:span text:style-name="T23">móveis</text:span><text:span text:style-name="T22"> </text:span><text:span text:style-name="T23">desta</text:span><text:span text:style-name="T22"> </text:span><text:span text:style-name="T23">Procuradoria</text:span><text:span text:style-name="T22"> </text:span><text:span text:style-name="T23">da</text:span><text:span text:style-name="T22"> </text:span><text:span text:style-name="T23">República.</text:span><text:span text:style-name="T22"> </text:span><text:span text:style-name="T12"><text:s/></text:span></text:p>
      <text:p text:style-name="P6"><text:span text:style-name="T10">A</text:span><text:span text:style-name="T12"> </text:span><text:span text:style-name="T14">conclusão</text:span><text:span text:style-name="T12"> </text:span><text:span text:style-name="T14">dos</text:span><text:span text:style-name="T12"> </text:span><text:span text:style-name="T14">trabalhos</text:span><text:span text:style-name="T12"> </text:span><text:span text:style-name="T14">deverá</text:span><text:span text:style-name="T12"> </text:span><text:span text:style-name="T14">ocorrer</text:span><text:span text:style-name="T12"> </text:span><text:span text:style-name="T14">no</text:span><text:span text:style-name="T12"> </text:span><text:span text:style-name="T14">prazo</text:span><text:span text:style-name="T12"> </text:span><text:span text:style-name="T14">de</text:span><text:span text:style-name="T12"> 9</text:span><text:span text:style-name="T14">0</text:span><text:span text:style-name="T12"> </text:span><text:span text:style-name="T14">(noventa)</text:span><text:span text:style-name="T12"> </text:span><text:span text:style-name="T14">dias.</text:span></text:p>
      <text:p text:style-name="P5"><text:span text:style-name="T10">Esta</text:span><text:span text:style-name="T12"> </text:span><text:span text:style-name="T14">portaria</text:span><text:span text:style-name="T12"> </text:span><text:span text:style-name="T14">entra</text:span><text:span text:style-name="T12"> </text:span><text:span text:style-name="T14">em</text:span><text:span text:style-name="T12"> </text:span><text:span text:style-name="T14">vigor</text:span><text:span text:style-name="T12"> </text:span><text:span text:style-name="T14">a</text:span><text:span text:style-name="T12"> </text:span><text:span text:style-name="T14">partir</text:span><text:span text:style-name="T12"> </text:span><text:span text:style-name="T14">desta</text:span><text:span text:style-name="T12"> </text:span><text:span text:style-name="T14">data.</text:span></text:p>
      <text:p text:style-name="P8"><text:span text:style-name="T10">Dê-se</text:span><text:span text:style-name="T12"> </text:span><text:span text:style-name="T14">ciência.</text:span><text:span text:style-name="T12"> </text:span><text:span text:style-name="T14">Publique-se.</text:span><text:span text:style-name="T12"> </text:span><text:span text:style-name="T14">Cumpra-se.</text:span></text:p>
      <text:p text:style-name="P14"><text:span text:style-name="T11">Recife,</text:span><text:span text:style-name="T13"> 19 </text:span><text:span text:style-name="T15">de</text:span><text:span text:style-name="T13"> setembro </text:span><text:span text:style-name="T15">de</text:span><text:span text:style-name="T13"> </text:span><text:span text:style-name="T15">2014.</text:span></text:p>
      <text:p text:style-name="P2"/>
      <text:p text:style-name="P2"/>
      <text:p text:style-name="P2"/>
      <text:p text:style-name="P15"/>
      <text:p text:style-name="P17">LUCIANO SAMPAIO GOMES ROLIM</text:p>
      <text:p text:style-name="P16"><text:span text:style-name="T11">Procurador</text:span><text:span text:style-name="T13"> </text:span><text:span text:style-name="T15">da</text:span><text:span text:style-name="T13"> </text:span><text:span text:style-name="T15">República</text:span></text:p>
      <text:p text:style-name="P19"><text:span text:style-name="T16">Chefe</text:span><text:span text:style-name="T17"> </text:span><text:span text:style-name="T18">Administrativo em exercício</text:span></text:p>
      <text:p text:style-name="P19"><text:span text:style-name="T18"/></text:p>
      <text:p text:style-name="P19"><text:span text:style-name="T18"/></text:p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a xlink:type="simple" xlink:href="https://sistemas.mpf.gov.br/dou/DiarioMPF/EDMPF-ADM/DMPF-ADMINISTRATIVO-2014-09-23.pdf">DMPF-e - ADMINISTRATIVO de 23/09/2014, Página 10</text:a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Verdana1" svg:font-family="Verdana, sans-serif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24T13:44:58.85</dc:date>
    <meta:print-date>2013-04-17T15:10:00</meta:print-date>
    <meta:editing-cycles>3</meta:editing-cycles>
    <meta:editing-duration>PT574H12M05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79" meta:character-count="1298"/>
  </office:meta>
</office:document-meta>
</file>