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8" style:family="paragraph" style:parent-style-name="Heading_20_1">
      <style:text-properties style:font-name="Courier New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28356/2013</text:p>
      <text:p text:style-name="P3"><text:s text:c="2"/></text:p>
      <text:p text:style-name="P3"/>
      <text:p text:style-name="P4"/>
      <text:p text:style-name="P1"><text:span text:style-name="T2"><text:tab/> <text:s text:c="5"/></text:span><text:span text:style-name="T4"><text:s/><text:tab/></text:span><text:span text:style-name="T6">Portaria nº 277, de 19 de junho de 2013.</text:span></text:p>
      <text:p text:style-name="P6"><text:tab/><text:tab/><text:tab/><text:tab/></text:p>
      <text:p text:style-name="P6"/>
      <text:p text:style-name="P2"><text:span text:style-name="T5"><text:tab/><text:tab/>A PROCURADORA-CHEFE SUBSTITUTA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8"><text:tab/>Designar o Procurador da República em Minas Gerais, </text:span><text:span text:style-name="T9">Dr. Carlos Henrique Dumont Silva,</text:span><text:span text:style-name="T8"> para acompanhar os trabalhos referentes à Inspeção na 28ª Vara do Juizado Especial de Belo Horizonte/MG, no período de 17/06 a 21/06.</text:span></text:p>
      <text:p text:style-name="P12"/>
      <text:p text:style-name="P13"/>
      <text:p text:style-name="P13"/>
      <text:p text:style-name="P14"/>
      <text:h text:style-name="P18" text:outline-level="1">DANIELA BATISTA RIBEIRO</text:h>
      <text:p text:style-name="P15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48644/DMPF-EXTRAJUDICIAL-2013-06-20.pdf?sequence=1">Publicado no DMPF-e Extrajudicial n. 75 de 21/06/2013, p. 74.</text:a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2T08:51:50.62</dc:date>
    <meta:print-date>2013-04-23T14:31:00</meta:print-date>
    <meta:editing-cycles>9</meta:editing-cycles>
    <meta:editing-duration>PT574H12M52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25" meta:character-count="802"/>
  </office:meta>
</office:document-meta>
</file>