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language-complex="zxx" style:country-complex="none" style:font-weight-complex="bold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T1" style:family="text">
      <style:text-properties fo:color="#ff0000"/>
    </style:style>
    <style:style style:name="T2" style:family="text">
      <style:text-properties fo:font-variant="normal" fo:text-transform="none" fo:color="#000080" style:font-name="Times New Roman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text:s/>PORTARIA PGR N.º 578 <text:s/>DE 24 DE OUTUBRO DE 2011</text:p>
      <text:p text:style-name="P10"/>
      <text:p text:style-name="P10"/>
      <text:p text:style-name="P11"><text:span text:style-name="T1">Revogada pela:</text:span> <text:s/><text:a xlink:type="simple" xlink:href="http://bibliotecadigital.mpf.mp.br/xmlui/bitstream/handle/123456789/62470/PORTARIA%20PGR%20Nº%20641-2011.pdf?sequence=2">PORTARIA PGR N.º 641 DE 25 DE NOVEMBRO DE 2011</text:a></text:p>
      <text:p text:style-name="P10"/>
      <text:p text:style-name="P10"/>
      <text:p text:style-name="P13">A PROCURADORA-GERAL DA REPÚBLICA EM EXERCÍCIO, no uso de suas atribuições, e tendo em vista a Mensagem Presidencial nº 387, de 16 de setembro de 2011, e o disposto no art. 9º, § 1º, da Lei Complementar n.º 101, de 4 de maio de 2000, combinado com o art. <text:s/>70, <text:s/>da Lei n.º 12.309, de 09 de agosto de 2010, e os créditos adicionais do exercício, resolve:</text:p>
      <text:p text:style-name="P13">Art. 1º Ficam contidos, conforme anexo I desta Portaria, os valores para emissão de empenhos de Outras Despesas Correntes e de Capital constantes da Lei nº. 12.381, de 09 de fevereiro 2011, ficando revogada a<text:a xlink:type="simple" xlink:href="http://bibliotecadigital.mpf.mp.br/xmlui/bitstream/handle/123456789/36396/PORTARIA PGR Nº 518-2011.pdf?sequence=2"> Portaria nº 518, de 22 de setembro de 2011</text:a>, do Procurador-Geral da República.</text:p>
      <text:p text:style-name="P13">Art. 2º Em decorrência da indisponibilidade, objeto do artigo anterior e dos créditos adicionais supracitados, o Cronograma Anual de Desembolso Mensal passa a vigorar com os valores estabelecidos no anexo II desta Portaria.</text:p>
      <text:p text:style-name="P13">Art. 3º Esta Portaria entra em vigor na data de sua publicação.</text:p>
      <text:p text:style-name="P9"/>
      <text:p text:style-name="P9"/>
      <text:p text:style-name="P7">DEBORAH DUPRAT</text:p>
      <text:p text:style-name="P5"/>
      <text:p text:style-name="P6"/>
      <text:p text:style-name="P8"><text:a xlink:type="simple" xlink:href="http://bibliotecadigital.mpf.mp.br/xmlui/bitstream/handle/123456789/19871/DOU_2011_10_25.pdf?sequence=1"><text:span text:style-name="Strong_20_Emphasis"><text:span text:style-name="T2">Publicado no Diário Oficial da União nº 205 de 25/10/2011, seção 1, página 6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8T16:13:03</dc:date>
    <meta:print-date>2014-07-14T13:39:46.45</meta:print-date>
    <meta:editing-cycles>152</meta:editing-cycles>
    <meta:editing-duration>PT595H05M43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201" meta:character-count="1151"/>
    <meta:user-defined meta:name="Informações 1"/>
    <meta:user-defined meta:name="Informações 2"/>
    <meta:user-defined meta:name="Informações 3"/>
    <meta:user-defined meta:name="Informações 4"/>
  </office:meta>
</office:document-meta>
</file>