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2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RBO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14332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4">PORTARIA PGR/MPF N<text:span text:style-name="T1">º</text:span> 413, DE 28 DE MAIO DE 2014</text:p>
      <text:p text:style-name="P7">O PROCURADOR-GERAL DA REPÚBLICA, no uso de suas atribuições, com fundamento no art. 77, parágrafo único, da Lei Complementar nº 75, de 20 de maio de 1993, tendo em vista o contido no Ofício nº 110/2014-PRE/RN, de 27 de maio de 2014, da Procuradoria Regional Eleitoral no Estado do Rio Grande do Norte, e por necessidade de serviço, resolve:</text:p>
      <text:p text:style-name="P7">Designar o Procurador da República RODRIGO TELLES DE SOUZA para, sem prejuízo de suas atribuições, oficiar, conjuntamente e sob a coordenação do Procurador Regional Eleitoral, perante o Tribunal Regional Eleitoral do Rio Grande do Norte, como Procurador Eleitoral Auxiliar, <text:s/>no período de 2 de junho a 13 de julho de 2014.</text:p>
      <text:p text:style-name="P5">Rodrigo Janot Monteiro de Barros</text:p>
      <text:p text:style-name="P6"><text:a xlink:type="simple" xlink:href="http://bibliotecadigital.mpf.mp.br/xmlui/bitstream/handle/123456789/42363/DOU2_2014_05_30.pdf?sequence=3">Publicado no Diário Oficial da União nº 102 de <text:s/>30/05/2014, seção 2, página 8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22T10:13:04.86</meta:creation-date>
    <meta:editing-cycles>7</meta:editing-cycles>
    <meta:editing-duration>PT00H28M08S</meta:editing-duration>
    <meta:initial-creator>pgr pgr</meta:initial-creator>
    <dc:date>2014-05-30T10:04:05.51</dc:date>
    <meta:document-statistic meta:table-count="0" meta:image-count="0" meta:object-count="0" meta:page-count="1" meta:paragraph-count="7" meta:word-count="141" meta:character-count="845"/>
    <meta:user-defined meta:name="Info 1"/>
    <meta:user-defined meta:name="Info 2"/>
    <meta:user-defined meta:name="Info 3"/>
    <meta:user-defined meta:name="Info 4"/>
  </office:meta>
</office:document-meta>
</file>