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2" style:font-size-asian="12pt" style:font-name-complex="Tahoma3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Lucida Sans Unicode2" style:font-size-asian="12pt" style:font-name-complex="Tahoma3" style:font-size-complex="12pt"/>
    </style:style>
    <style:style style:name="T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fo:color="#000000" style:font-name="Times New Roman" fo:font-size="12pt" fo:language="pt" fo:country="BR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fo:font-weight="normal" style:font-name-asian="Microsoft Sans Serif" style:font-size-asian="12pt" style:language-asian="zxx" style:country-asian="none" style:font-style-asian="normal" style:font-weight-asian="normal" style:font-name-complex="Microsoft Sans Serif" style:font-size-complex="12pt" style:language-complex="zxx" style:country-complex="none" style:font-style-complex="normal" style:font-weight-complex="normal"/>
    </style:style>
    <style:style style:name="T4" style:family="text">
      <style:text-properties style:font-name-asian="Lucida Sans Unicode2" style:font-name-complex="Tahom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paragraph" svg:x="6.943cm" svg:y="0.335cm" svg:width="2.341cm" svg:height="2.288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MINISTÉRIO PÚBLICO FEDERAL</text:p>
      <text:p text:style-name="P1">Procuradoria da República na Paraíba</text:p>
      <text:p text:style-name="P1"/>
      <text:p text:style-name="P2">PORTARIA Nº 22, DE 09 DE MARÇO DE 2012.</text:p>
      <text:p text:style-name="P3"/>
      <text:p text:style-name="P6"/>
      <text:p text:style-name="P3"><text:tab/><text:tab/><text:span text:style-name="T4">O PROCURADOR-CHEFE DA PROCURADORIA DA REPÚBLICA NA PARAÍBA, no uso de suas atribuições</text:span>, e tendo em vista o disposto nos artigos 143 e 148 da Lei nº 8.112, de 1990 e art. 106, VI, da Portaria PGR Nº 591, de 20 de novembro de 2008, resolve:</text:p>
      <text:p text:style-name="P3"/>
      <text:p text:style-name="P7"><text:span text:style-name="T1"><text:tab/><text:tab/>Designar o Procurador da República </text:span><text:span text:style-name="T2">DUCIRAN VAN MARSEN FARENA e os servidores </text:span><text:span text:style-name="T3">JOABSON DA SILVA PORTO, Técnico de Informática, Mat. 13599 e LUIZ RIBEIRO LIMEIRA NETO, Técnico Administrativo, Mat. 16399</text:span><text:span text:style-name="T1">, para, no prazo de 60 (sessenta) dias e sob a presidência do primeiro, constituírem Comissão de Processo Administrativo Disciplinar incumbida de apurar os fatos narrados no Procedimento Nº 1.24.000.000.358/2012-97, bem como os demais fatos que emergirem no decorrer dos trabalhos.</text:span></text:p>
      <text:p text:style-name="P8"/>
      <text:p text:style-name="P3"/>
      <text:p text:style-name="P4">VICTOR CARVALHO VEGGI</text:p>
      <text:p text:style-name="P4"/>
      <text:p text:style-name="P5"><text:a xlink:type="simple" xlink:href="http://bibliotecadigital.mpf.mp.br/bdmpf/bitstream/handle/123456789/39948/bsmpf_050312.pdf?sequence=1&amp;isAllowed=y">Publicado no BSMPF, nº 05, 1. quinzena de mar. 2012, p. 226.</text:a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804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5-07-24T11:21:46.34</dc:date>
    <meta:print-date>2011-02-16T13:07:32.26</meta:print-date>
    <meta:editing-cycles>16</meta:editing-cycles>
    <meta:editing-duration>PT07H27M4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7" meta:word-count="148" meta:character-count="904"/>
  </office:meta>
</office:document-meta>
</file>