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style:font-name-asian="Times New Roman" style:font-size-asian="13pt" style:font-style-asian="normal" style:font-name-complex="Garamond" style:font-style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3pt" style:language-complex="zxx" style:country-complex="none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8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font-weight="normal" officeooo:paragraph-rsid="001523a6" style:font-weight-asian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paragraph-properties fo:line-height="15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" fo:font-size="13pt" fo:language="pt" fo:country="BR" fo:font-style="normal" style:font-name-asian="Times New Roman" style:font-size-asian="13pt" style:font-style-asian="normal" style:font-name-complex="Garamond" style:font-style-complex="normal"/>
    </style:style>
    <style:style style:name="T1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Garamond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" fo:font-size="13pt" fo:language="pt" fo:country="BR" fo:font-style="normal" fo:font-weight="bold" officeooo:rsid="001523a6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" fo:font-size="13pt" fo:language="pt" fo:country="BR" fo:font-style="normal" officeooo:rsid="001523a6" style:letter-kerning="true" fo:background-color="#ffffff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19" style:family="text">
      <style:text-properties style:use-window-font-color="true" style:font-name="Garamond" fo:font-size="13pt" fo:language="pt" fo:country="BR" fo:font-style="normal" officeooo:rsid="0016ef7c" style:letter-kerning="true" fo:background-color="#ffffff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20" style:family="text">
      <style:text-properties style:use-window-font-color="true" style:font-name="Garamond" fo:font-size="13pt" fo:language="pt" fo:country="BR" fo:font-style="normal" officeooo:rsid="00185cb2" style:letter-kerning="true" fo:background-color="#ffffff" style:font-size-asian="13pt" style:language-asian="zxx" style:country-asian="none" style:font-style-asian="normal" style:font-name-complex="Garamond" style:font-size-complex="10pt" style:language-complex="zxx" style:country-complex="none" style:font-style-complex="normal"/>
    </style:style>
    <style:style style:name="T2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7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Garamond1" fo:font-size="13pt" fo:language="pt" fo:country="BR" fo:font-style="normal" fo:font-weight="normal" fo:background-color="transparent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3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5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6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49" style:family="text">
      <style:text-properties fo:color="#000000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88cm" svg:height="1.879cm" draw:z-index="0"><draw:image xlink:href="Pictures/100000000000019600000190B56C9217.png" xlink:type="simple" xlink:show="embed" xlink:actuate="onLoad"/></draw:frame></text:p>
      <text:p text:style-name="P12"/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9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0"/>
      <text:p text:style-name="P9"><text:span text:style-name="T8">PORTARIA</text:span><text:span text:style-name="T9"> </text:span><text:span text:style-name="T10">PRR2</text:span><text:span text:style-name="T9"> </text:span><text:span text:style-name="T10">nº</text:span><text:span text:style-name="T9"> 167</text:span><text:span text:style-name="T10">,</text:span><text:span text:style-name="T9"> </text:span><text:span text:style-name="T10">de</text:span><text:span text:style-name="T9"> 19 </text:span><text:span text:style-name="T10">de</text:span><text:span text:style-name="T9"> dezembro </text:span><text:span text:style-name="T10">de</text:span><text:span text:style-name="T9"> </text:span><text:span text:style-name="T10">2013.</text:span></text:p>
      <text:p text:style-name="P11"><text:s/></text:p>
      <text:p text:style-name="P1"><text:span text:style-name="T21">Dispensa e</text:span><text:span text:style-name="T22"> </text:span><text:span text:style-name="T23">designa</text:span><text:span text:style-name="T22"> </text:span><text:span text:style-name="T23">servidores</text:span><text:span text:style-name="T22"> </text:span><text:span text:style-name="T23">para</text:span><text:span text:style-name="T22"> </text:span><text:span text:style-name="T23">funções</text:span><text:span text:style-name="T22"> </text:span><text:span text:style-name="T23">comissionadas</text:span><text:span text:style-name="T22"> </text:span><text:span text:style-name="T23">da</text:span><text:span text:style-name="T22"> </text:span><text:span text:style-name="T23">Procuradoria</text:span><text:span text:style-name="T22"> </text:span><text:span text:style-name="T23">Regional</text:span><text:span text:style-name="T22"> </text:span><text:span text:style-name="T23">da</text:span><text:span text:style-name="T22"> </text:span><text:span text:style-name="T23">República.</text:span></text:p>
      <text:p text:style-name="P2"/>
      <text:p text:style-name="P3"><text:span text:style-name="T25">O</text:span><text:span text:style-name="T26"> </text:span><text:span text:style-name="T27">PROCURADOR-CHEFE</text:span><text:span text:style-name="T26"> </text:span><text:span text:style-name="T27">DA</text:span><text:span text:style-name="T26"> </text:span><text:span text:style-name="T27">PROCURADORIA</text:span><text:span text:style-name="T26"> </text:span><text:span text:style-name="T27">REGIONAL</text:span><text:span text:style-name="T26"> </text:span><text:span text:style-name="T27">DA</text:span><text:span text:style-name="T26"> </text:span><text:span text:style-name="T27">REPÚBLICA</text:span><text:span text:style-name="T26"> </text:span><text:span text:style-name="T27">DA</text:span><text:span text:style-name="T26"> </text:span><text:span text:style-name="T27">2ª</text:span><text:span text:style-name="T26"> </text:span><text:span text:style-name="T27">REGIÃO,</text:span><text:span text:style-name="T26"> </text:span><text:span text:style-name="T37">no</text:span><text:span text:style-name="T41"> </text:span><text:span text:style-name="T44">uso</text:span><text:span text:style-name="T41"> </text:span><text:span text:style-name="T44">de</text:span><text:span text:style-name="T41"> </text:span><text:span text:style-name="T44">suas</text:span><text:span text:style-name="T41"> </text:span><text:span text:style-name="T44">atribuições</text:span><text:span text:style-name="T41"> </text:span><text:span text:style-name="T44">legais,</text:span><text:span text:style-name="T41"> </text:span><text:span text:style-name="T44">nos</text:span><text:span text:style-name="T41"> </text:span><text:span text:style-name="T44">termos</text:span><text:span text:style-name="T41"> </text:span><text:span text:style-name="T44">dos</text:span><text:span text:style-name="T41"> </text:span><text:span text:style-name="T44">poderes</text:span><text:span text:style-name="T41"> </text:span><text:span text:style-name="T44">que</text:span><text:span text:style-name="T41"> </text:span><text:span text:style-name="T44">lhe</text:span><text:span text:style-name="T41"> </text:span><text:span text:style-name="T44">são</text:span><text:span text:style-name="T41"> </text:span><text:span text:style-name="T44">conferidos</text:span><text:span text:style-name="T41"> </text:span><text:span text:style-name="T44">pela</text:span><text:span text:style-name="T41"> </text:span><text:span text:style-name="T28">Portaria</text:span><text:span text:style-name="T30"> </text:span><text:span text:style-name="T32">PGR</text:span><text:span text:style-name="T30"> </text:span><text:span text:style-name="T29">nº</text:span><text:span text:style-name="T31"> </text:span><text:span text:style-name="T33">696,</text:span><text:span text:style-name="T31"> </text:span><text:span text:style-name="T33">de</text:span><text:span text:style-name="T31"> </text:span><text:span text:style-name="T33">30</text:span><text:span text:style-name="T31"> </text:span><text:span text:style-name="T33">de</text:span><text:span text:style-name="T31"> </text:span><text:span text:style-name="T33">setembro</text:span><text:span text:style-name="T31"> </text:span><text:span text:style-name="T33">de</text:span><text:span text:style-name="T31"> </text:span><text:span text:style-name="T33">2013</text:span><text:span text:style-name="T39">,</text:span><text:span text:style-name="T42"> </text:span><text:span text:style-name="T45">e</text:span><text:span text:style-name="T42"> </text:span><text:span text:style-name="T45">tendo</text:span><text:span text:style-name="T42"> </text:span><text:span text:style-name="T45">em</text:span><text:span text:style-name="T42"> </text:span><text:span text:style-name="T45">vista</text:span><text:span text:style-name="T42"> </text:span><text:span text:style-name="T45">o</text:span><text:span text:style-name="T42"> </text:span><text:span text:style-name="T45">disposto</text:span><text:span text:style-name="T42"> </text:span><text:span text:style-name="T45">na</text:span><text:span text:style-name="T42"> </text:span><text:span text:style-name="T45">Portaria</text:span><text:span text:style-name="T42"> </text:span><text:span text:style-name="T45">PGR</text:span><text:span text:style-name="T42"> </text:span><text:span text:style-name="T45">nº</text:span><text:span text:style-name="T42"> </text:span><text:span text:style-name="T45">393,</text:span><text:span text:style-name="T42"> </text:span><text:span text:style-name="T45">de</text:span><text:span text:style-name="T42"> </text:span><text:span text:style-name="T45">11</text:span><text:span text:style-name="T42"> </text:span><text:span text:style-name="T45">de</text:span><text:span text:style-name="T42"> </text:span><text:span text:style-name="T45">setembro</text:span><text:span text:style-name="T42"> </text:span><text:span text:style-name="T45">de</text:span><text:span text:style-name="T42"> </text:span><text:span text:style-name="T45">1997</text:span><text:span text:style-name="T37">,</text:span><text:span text:style-name="T48"> </text:span><text:span text:style-name="T49">resolve</text:span><text:span text:style-name="T38">:</text:span></text:p>
      <text:p text:style-name="P4"/>
      <text:p text:style-name="P6"><text:span text:style-name="T13"><text:tab/></text:span><text:span text:style-name="T25"><text:tab/></text:span><text:span text:style-name="T28">I</text:span><text:span text:style-name="T30"> – </text:span><text:span text:style-name="T32">Dispensar</text:span><text:span text:style-name="T30"> </text:span><text:span text:style-name="T32">a</text:span><text:span text:style-name="T30"> </text:span><text:span text:style-name="T32">servidora </text:span><text:span text:style-name="T30">ALESSANDRA PORTO GAGLIANO</text:span><text:span text:style-name="T28">,</text:span><text:span text:style-name="T30"> </text:span><text:span text:style-name="T32">Técnico</text:span><text:span text:style-name="T30"> </text:span><text:span text:style-name="T32">do</text:span><text:span text:style-name="T30"> </text:span><text:span text:style-name="T32">MPU/Apoio</text:span><text:span text:style-name="T30"> </text:span><text:span text:style-name="T32">Técnico-Administrativo/Administração</text:span><text:span text:style-name="T40">,</text:span><text:span text:style-name="T43"> </text:span><text:span text:style-name="T46">matrícula</text:span><text:span text:style-name="T43"> 12313</text:span><text:span text:style-name="T47">,</text:span><text:span text:style-name="T43"> </text:span><text:span text:style-name="T30"><text:s/></text:span><text:span text:style-name="T32">da</text:span><text:span text:style-name="T30"> </text:span><text:span text:style-name="T34">função</text:span><text:span text:style-name="T30"> </text:span><text:span text:style-name="T32">de</text:span><text:span text:style-name="T30"> </text:span><text:span text:style-name="T32">confiança</text:span><text:span text:style-name="T30"> </text:span><text:span text:style-name="T32">de</text:span><text:span text:style-name="T30"> <text:s/></text:span><text:span text:style-name="T32">Secretário</text:span><text:span text:style-name="T30"> </text:span><text:span text:style-name="T32">Nível</text:span><text:span text:style-name="T30"> – </text:span><text:span text:style-name="T32">II,</text:span><text:span text:style-name="T30"> </text:span><text:span text:style-name="T32">FC-2,</text:span><text:span text:style-name="T30"> do gabinete da procuradora regional da República, Doutora </text:span><text:span text:style-name="T35">Beatriz Barros de Oliveira Christo</text:span><text:span text:style-name="T30">, </text:span><text:span text:style-name="T34">da</text:span><text:span text:style-name="T30"> Procuradoria Regional da República da 2ª Região</text:span><text:span text:style-name="T28">.</text:span></text:p>
      <text:p text:style-name="P6"><text:span text:style-name="T30"><text:tab/><text:tab/>II – Dispensar a servidora JULIANA BOMFIM RIBEIRO</text:span><text:span text:style-name="T28">,</text:span><text:span text:style-name="T30"> Técnico do MPU/Apoio Técnico-Administrativo/Administração</text:span><text:span text:style-name="T40">,</text:span><text:span text:style-name="T43"> matrícula 19577</text:span><text:span text:style-name="T47">,</text:span><text:span text:style-name="T43"> </text:span><text:span text:style-name="T30"><text:s/>da </text:span><text:span text:style-name="T34">função</text:span><text:span text:style-name="T30"> de confiança de <text:s/>Secretário Nível – II, FC-2, </text:span><text:span text:style-name="T28">de</text:span><text:span text:style-name="T30"> </text:span><text:span text:style-name="T28">gabinete</text:span><text:span text:style-name="T30"> </text:span><text:span text:style-name="T28">de</text:span><text:span text:style-name="T30"> </text:span><text:span text:style-name="T28">procurador</text:span><text:span text:style-name="T30"> </text:span><text:span text:style-name="T28">regional</text:span><text:span text:style-name="T30"> </text:span><text:span text:style-name="T28">da</text:span><text:span text:style-name="T30"> </text:span><text:span text:style-name="T28">República,</text:span><text:span text:style-name="T30"> </text:span><text:span text:style-name="T28">da</text:span><text:span text:style-name="T30"> </text:span><text:span text:style-name="T28">Procuradoria</text:span><text:span text:style-name="T30"> </text:span><text:span text:style-name="T28">Regional</text:span><text:span text:style-name="T30"> </text:span><text:span text:style-name="T28">da</text:span><text:span text:style-name="T30"> </text:span><text:span text:style-name="T28">República</text:span><text:span text:style-name="T30"> </text:span><text:span text:style-name="T28">da</text:span><text:span text:style-name="T30"> </text:span><text:span text:style-name="T28">2ª</text:span><text:span text:style-name="T30"> </text:span><text:span text:style-name="T28">Região.</text:span></text:p>
      <text:p text:style-name="P6"><text:span text:style-name="T28"><text:tab/><text:tab/>III – <text:s/>Designar</text:span><text:span text:style-name="T30"> </text:span><text:span text:style-name="T28">a</text:span><text:span text:style-name="T30"> </text:span><text:span text:style-name="T28">servidora</text:span><text:span text:style-name="T30"> ALESSANDRA PORTO GAGLIANO</text:span><text:span text:style-name="T28">,</text:span><text:span text:style-name="T30"> </text:span><text:span text:style-name="T28">Técnico</text:span><text:span text:style-name="T30"> </text:span><text:span text:style-name="T28">do</text:span><text:span text:style-name="T30"> </text:span><text:span text:style-name="T28">MPU/Apoio</text:span><text:span text:style-name="T30"> </text:span><text:span text:style-name="T28">Técnico-Administrativo/Administração</text:span><text:span text:style-name="T40">,</text:span><text:span text:style-name="T43"> </text:span><text:span text:style-name="T28">matrícula</text:span><text:span text:style-name="T30"> </text:span><text:span text:style-name="T43">12313</text:span><text:span text:style-name="T28">,</text:span><text:span text:style-name="T30"> </text:span><text:span text:style-name="T40">para</text:span><text:span text:style-name="T43"> </text:span><text:span text:style-name="T40">a</text:span><text:span text:style-name="T43"> </text:span><text:span text:style-name="T40">função</text:span><text:span text:style-name="T43"> </text:span><text:span text:style-name="T34">de</text:span><text:span text:style-name="T30"> </text:span><text:span text:style-name="T28">confiança</text:span><text:span text:style-name="T30"> </text:span><text:span text:style-name="T28">de</text:span><text:span text:style-name="T30"> <text:s/></text:span><text:span text:style-name="T28">Secretário</text:span><text:span text:style-name="T30"> </text:span><text:span text:style-name="T28">Nível</text:span><text:span text:style-name="T30"> – </text:span><text:span text:style-name="T28">II,</text:span><text:span text:style-name="T30"> </text:span><text:span text:style-name="T28">FC-2,</text:span><text:span text:style-name="T30"> </text:span><text:span text:style-name="T28">de</text:span><text:span text:style-name="T30"> </text:span><text:span text:style-name="T28">gabinete</text:span><text:span text:style-name="T30"> </text:span><text:span text:style-name="T28">de</text:span><text:span text:style-name="T30"> </text:span><text:span text:style-name="T28">procurador</text:span><text:span text:style-name="T30"> </text:span><text:span text:style-name="T28">regional</text:span><text:span text:style-name="T30"> </text:span><text:span text:style-name="T28">da</text:span><text:span text:style-name="T30"> </text:span><text:span text:style-name="T28">República,</text:span><text:span text:style-name="T30"> </text:span><text:span text:style-name="T28">da</text:span><text:span text:style-name="T30"> </text:span><text:span text:style-name="T28">Procuradoria</text:span><text:span text:style-name="T30"> </text:span><text:span text:style-name="T28">Regional</text:span><text:span text:style-name="T30"> </text:span><text:span text:style-name="T28">da</text:span><text:span text:style-name="T30"> </text:span><text:span text:style-name="T28">República</text:span><text:span text:style-name="T30"> </text:span><text:span text:style-name="T28">da</text:span><text:span text:style-name="T30"> </text:span><text:span text:style-name="T28">2ª</text:span><text:span text:style-name="T30"> </text:span><text:span text:style-name="T28">Região</text:span></text:p>
      <text:p text:style-name="P6"><text:span text:style-name="T28"><text:tab/><text:tab/>IV</text:span><text:span text:style-name="T30"> – </text:span><text:span text:style-name="T32">Designar</text:span><text:span text:style-name="T30"> </text:span><text:span text:style-name="T32">a</text:span><text:span text:style-name="T30"> </text:span><text:span text:style-name="T32">servidora</text:span><text:span text:style-name="T30"> JULIANA BOMFIM RIBEIRO</text:span><text:span text:style-name="T28">,</text:span><text:span text:style-name="T30"> </text:span><text:span text:style-name="T32">Técnico</text:span><text:span text:style-name="T30"> </text:span><text:span text:style-name="T32">do</text:span><text:span text:style-name="T30"> </text:span><text:span text:style-name="T32">MPU/Apoio</text:span><text:span text:style-name="T30"> </text:span><text:span text:style-name="T32">Técnico-Administrativo/Administração</text:span><text:span text:style-name="T40">,</text:span><text:span text:style-name="T43"> </text:span><text:span text:style-name="T28">matrícula</text:span><text:span text:style-name="T30"> </text:span><text:span text:style-name="T43">19577</text:span><text:span text:style-name="T28">,</text:span><text:span text:style-name="T30"> </text:span><text:span text:style-name="T40">para</text:span><text:span text:style-name="T43"> </text:span><text:span text:style-name="T46">a</text:span><text:span text:style-name="T43"> </text:span><text:span text:style-name="T46">função</text:span><text:span text:style-name="T43"> </text:span><text:span text:style-name="T34">de</text:span><text:span text:style-name="T30"> </text:span><text:span text:style-name="T32">confiança</text:span><text:span text:style-name="T30"> </text:span><text:span text:style-name="T32">de</text:span><text:span text:style-name="T30"> <text:s/></text:span><text:span text:style-name="T32">Secretário</text:span><text:span text:style-name="T30"> </text:span><text:span text:style-name="T32">Nível</text:span><text:span text:style-name="T30"> – </text:span><text:span text:style-name="T32">II,</text:span><text:span text:style-name="T30"> </text:span><text:span text:style-name="T32">FC-2,</text:span><text:span text:style-name="T30"> </text:span><text:span text:style-name="T32">do</text:span><text:span text:style-name="T30"> </text:span><text:span text:style-name="T32">gabinete</text:span><text:span text:style-name="T30"> </text:span><text:span text:style-name="T32">da</text:span><text:span text:style-name="T30"> </text:span><text:span text:style-name="T32">procuradora</text:span><text:span text:style-name="T30"> </text:span><text:span text:style-name="T32">regional</text:span><text:span text:style-name="T30"> </text:span><text:span text:style-name="T32">da</text:span><text:span text:style-name="T30"> </text:span><text:span text:style-name="T32">República,</text:span><text:span text:style-name="T30"> Doutora </text:span><text:span text:style-name="T35">Beatriz Barros de Oliveira Christo</text:span><text:span text:style-name="T30">, </text:span><text:span text:style-name="T34">da</text:span><text:span text:style-name="T30"> Procuradoria Regional da República da 2ª Região</text:span><text:span text:style-name="T28">.</text:span></text:p>
      <text:p text:style-name="P5"><text:span text:style-name="T36"><text:tab/><text:tab/></text:span></text:p>
      <text:p text:style-name="P7"><text:span text:style-name="T14">NÍVIO</text:span><text:span text:style-name="T15"> </text:span><text:span text:style-name="T16">DE</text:span><text:span text:style-name="T15"> </text:span><text:span text:style-name="T16">FREITAS</text:span><text:span text:style-name="T15"> </text:span><text:span text:style-name="T16">SILVA</text:span><text:span text:style-name="T15"> </text:span><text:span text:style-name="T16">FILHO</text:span></text:p>
      <text:p text:style-name="P8"><text:a xlink:type="simple" xlink:href="http://bibliotecadigital.mpf.mp.br/xmlui/bitstream/handle/123456789/27541/DOU2_2013_12_20.pdf?sequence=1"><text:span text:style-name="T18">Publicado no D</text:span></text:a><text:a xlink:type="simple" xlink:href="http://bibliotecadigital.mpf.mp.br/xmlui/bitstream/handle/123456789/27541/DOU2_2013_12_20.pdf?sequence=1"><text:span text:style-name="T19">iário Oficial da União nº 247 de 20/12/2013, seção 2, página 6</text:span></text:a><text:a xlink:type="simple" xlink:href="http://bibliotecadigital.mpf.mp.br/xmlui/bitstream/handle/123456789/27541/DOU2_2013_12_20.pdf?sequence=1"><text:span text:style-name="T20">2</text:span></text:a><text:a xlink:type="simple" xlink:href="http://bibliotecadigital.mpf.mp.br/xmlui/bitstream/handle/123456789/27541/DOU2_2013_12_20.pdf?sequence=1"><text:span text:style-name="T1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03T15:08:16.23</dc:date>
    <meta:print-date>2012-02-08T13:10:00</meta:print-date>
    <meta:editing-cycles>56</meta:editing-cycles>
    <meta:editing-duration>P24DT4H59M1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66" meta:character-count="1860" meta:non-whitespace-character-count="1579"/>
  </office:meta>
</office:document-meta>
</file>