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2, 29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no período de 23 de maio a 5 de junho de 2017, em virtude de defesa de trabalho de conclusão de curso de pós-graduação na sede ESMPU, aula de mestrado em Florianópolis (UFSC) e licença-médica do Procurador da República Mário Roberto dos Santos.<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30.pdf">publicado no DMPF-e, Brasília, DF - ADMINISTRATIVO de 30/05/2017, Página 25</text:a></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2:13.70</dc:date>
    <dc:creator>PGR PGR</dc:creator>
    <meta:editing-duration>PT18H50M16S</meta:editing-duration>
    <meta:editing-cycles>94</meta:editing-cycles>
    <meta:generator>BrOffice.org/3.2$Win32 OpenOffice.org_project/320m18$Build-9502</meta:generator>
    <meta:document-statistic meta:table-count="0" meta:image-count="1" meta:object-count="0" meta:page-count="1" meta:paragraph-count="7" meta:word-count="155" meta:character-count="964"/>
  </office:meta>
</office:document-meta>
</file>