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75cm" fo:margin-left="0.011cm" fo:margin-right="0.03cm" table:align="margins" style:writing-mode="lr-tb"/>
    </style:style>
    <style:style style:name="Tabela1.A" style:family="table-column">
      <style:table-column-properties style:column-width="1.468cm" style:rel-column-width="5410*"/>
    </style:style>
    <style:style style:name="Tabela1.B" style:family="table-column">
      <style:table-column-properties style:column-width="6.13cm" style:rel-column-width="22599*"/>
    </style:style>
    <style:style style:name="Tabela1.C" style:family="table-column">
      <style:table-column-properties style:column-width="1.376cm" style:rel-column-width="5072*"/>
    </style:style>
    <style:style style:name="Tabela1.D" style:family="table-column">
      <style:table-column-properties style:column-width="1.471cm" style:rel-column-width="5423*"/>
    </style:style>
    <style:style style:name="Tabela1.E" style:family="table-column">
      <style:table-column-properties style:column-width="6.011cm" style:rel-column-width="22163*"/>
    </style:style>
    <style:style style:name="Tabela1.F" style:family="table-column">
      <style:table-column-properties style:column-width="1.321cm" style:rel-column-width="48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12.975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fo:font-size="8pt" style:font-size-asian="8pt"/>
    </style:style>
    <style:style style:name="P6" style:family="paragraph" style:parent-style-name="Standard">
      <style:paragraph-properties style:snap-to-layout-grid="false"/>
      <style:text-properties fo:font-size="8pt" fo:font-weight="normal" style:font-size-asian="8pt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8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style:font-name="Arial"/>
    </style:style>
    <style:style style:name="P19" style:family="paragraph" style:parent-style-name="Titl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span text:style-name="T2">PORTARIA PGR Nº 680 DE 5 DE NOVEMBRO DE 2012</text:span></text:p>
      <text:p text:style-name="P10"/>
      <text:p text:style-name="P10"/>
      <text:p text:style-name="P9"/>
      <text:p text:style-name="P14"><text:tab/><text:tab/>O PROCURADOR-GERAL DA REPÚBLICA, no uso de suas atribuições e da competência que lhe confere o parágrafo único do artigo 4º, XXV, da Portaria PGR/MPF nº 591, de 20/11/ 2008, resolve:<text:tab/><text:tab/></text:p>
      <text:p text:style-name="P12"/>
      <text:p text:style-name="P12"><text:tab/><text:tab/>Art. 1º Estabelecer a estrutura organizacional da Unidade de Segurança Institucional da Secretaria-Geral do Ministério Público Federal, <text:span text:style-name="T1">constante do anexo desta Portaria</text:span>.</text:p>
      <text:p text:style-name="P12"/>
      <text:p text:style-name="P11"><text:tab/><text:tab/>Art. 2º <text:s/>Esta Portaria entra em vigor na data de sua publicação.</text:p>
      <text:p text:style-name="P11"/>
      <text:p text:style-name="P11"/>
      <text:p text:style-name="P11"/>
      <text:p text:style-name="P11"/>
      <text:p text:style-name="P11"/>
      <text:p text:style-name="P16">ROBERTO MONTEIRO GURGEL SANTOS</text:p>
      <text:p text:style-name="P11"/>
      <text:p text:style-name="P11"/>
      <text:p text:style-name="P11"/>
      <text:p text:style-name="P11"/>
      <text:p text:style-name="P11"/>
      <text:p text:style-name="P13"><text:a xlink:type="simple" xlink:href="http://bibliotecadigital.mpf.mp.br/xmlui/bitstream/handle/123456789/39965/bsmpf_2012_10_21.pdf?sequence=1">Publicado no </text:a><text:a xlink:type="simple" xlink:href="http://bibliotecadigital.mpf.mp.br/xmlui/bitstream/handle/123456789/39965/bsmpf_2012_10_21.pdf?sequence=1"><text:span text:style-name="T1">Boletim de Serviço - Ano XXVI - nº 21 – 1ª quinzena de novembro de 2012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8">ANEXO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Nº de</text:p>
            <text:p text:style-name="P2">Cargos/</text:p>
            <text:p text:style-name="P2">Funções</text:p>
          </table:table-cell>
          <table:table-cell table:style-name="Tabela1.B2" office:value-type="string">
            <text:p text:style-name="P3"/>
            <text:p text:style-name="P2">Denominação</text:p>
          </table:table-cell>
          <table:table-cell table:style-name="Tabela1.A2" office:value-type="string">
            <text:p text:style-name="P3"/>
            <text:p text:style-name="P2">Código</text:p>
          </table:table-cell>
          <table:table-cell table:style-name="Tabela1.D2" office:value-type="string">
            <text:p text:style-name="P3">Nº de</text:p>
            <text:p text:style-name="P2">Cargos/</text:p>
            <text:p text:style-name="P2">Funções</text:p>
          </table:table-cell>
          <table:table-cell table:style-name="Tabela1.A1" office:value-type="string">
            <text:p text:style-name="P3"/>
            <text:p text:style-name="P2">Denominação</text:p>
          </table:table-cell>
          <table:table-cell table:style-name="Tabela1.F2" office:value-type="string">
            <text:p text:style-name="P3"/>
            <text:p text:style-name="P2">Código</text:p>
          </table:table-cell>
        </table:table-row>
        <table:table-row table:style-name="Tabela1.3"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01</text:p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</table:table-cell>
          <table:table-cell table:style-name="Tabela1.A3" office:value-type="string">
            <text:p text:style-name="P6">….................................................................................</text:p>
            <text:p text:style-name="P7">SECRETARIA-GERAL DO MINISTÉRIO PÚBLICO FEDERAL</text:p>
            <text:p text:style-name="P6">…...............................................................................</text:p>
            <text:p text:style-name="P7">UNIDADE DE SEGURANÇA INSTITUCIONAL</text:p>
            <text:p text:style-name="P5">Chefe</text:p>
            <text:p text:style-name="P5">Chefe Adjunto</text:p>
            <text:p text:style-name="P5"/>
            <text:p text:style-name="P7">SUPERVISÃO DE APOIO ADMINISTRATIVO</text:p>
            <text:p text:style-name="P5">Chefe</text:p>
            <text:p text:style-name="P5"/>
            <text:p text:style-name="P7">SEÇÃO DE DESLOCAMENTOS</text:p>
            <text:p text:style-name="P5">Chefe</text:p>
            <text:p text:style-name="P5"/>
            <text:p text:style-name="P7">SUPERVISÃO DE LOGÍSTICA</text:p>
            <text:p text:style-name="P5">Supervisor</text:p>
            <text:p text:style-name="P5"/>
            <text:p text:style-name="P7">SEÇÃO DE MATERIAIS E EQUIPAMENTOS</text:p>
            <text:p text:style-name="P6">Chefe</text:p>
            <text:p text:style-name="P7"/>
            <text:p text:style-name="P7">SEÇÃO DE CONTROLE DE ACESSOS</text:p>
            <text:p text:style-name="P5">Chefe</text:p>
            <text:p text:style-name="P5"/>
            <text:p text:style-name="P7">COORDENADORIA OPERACIONAL DE SEGURANÇA</text:p>
            <text:p text:style-name="P5">Coordenador</text:p>
            <text:p text:style-name="P5"/>
            <text:p text:style-name="P7">SUPERVISÃO OPERACIONAL DE SINAIS</text:p>
            <text:p text:style-name="P5">Supervisor</text:p>
            <text:p text:style-name="P5"/>
            <text:p text:style-name="P7">SUPERVISÃO OPERACIONAL E IMAGENS</text:p>
            <text:p text:style-name="P5">Chefe</text:p>
            <text:p text:style-name="P5"/>
            <text:p text:style-name="P7">SUPERVISÃO DE SEGURANÇA ORGÂNICA</text:p>
            <text:p text:style-name="P5">Chefe</text:p>
            <text:p text:style-name="P7"/>
            <text:p text:style-name="P7">SEÇÃO DE FISCALIZAÇÃO DE CONTRATOS</text:p>
            <text:p text:style-name="P5">Chefe</text:p>
            <text:p text:style-name="P5"/>
            <text:p text:style-name="P5"/>
            <text:p text:style-name="P5"/>
            <text:p text:style-name="P5"/>
            <text:p text:style-name="P5">…..............................................................................</text:p>
          </table:table-cell>
          <table:table-cell table:style-name="Tabe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CC-4</text:p>
            <text:p text:style-name="P4">CC-3</text:p>
            <text:p text:style-name="P4"/>
            <text:p text:style-name="P4"/>
            <text:p text:style-name="P4">CC-1</text:p>
            <text:p text:style-name="P4"/>
            <text:p text:style-name="P4"/>
            <text:p text:style-name="P4">FC-2</text:p>
            <text:p text:style-name="P4"/>
            <text:p text:style-name="P4"/>
            <text:p text:style-name="P4">CC-1</text:p>
            <text:p text:style-name="P4"/>
            <text:p text:style-name="P4"/>
            <text:p text:style-name="P4">FC-2</text:p>
            <text:p text:style-name="P4"/>
            <text:p text:style-name="P4"/>
            <text:p text:style-name="P4">FC-2</text:p>
            <text:p text:style-name="P4"/>
            <text:p text:style-name="P4"/>
            <text:p text:style-name="P4"/>
            <text:p text:style-name="P4">CC-3</text:p>
            <text:p text:style-name="P4"/>
            <text:p text:style-name="P4"/>
            <text:p text:style-name="P4">CC-1</text:p>
            <text:p text:style-name="P4"/>
            <text:p text:style-name="P4"/>
            <text:p text:style-name="P4">CC-1</text:p>
            <text:p text:style-name="P4"/>
            <text:p text:style-name="P4"/>
            <text:p text:style-name="P4">CC-1</text:p>
            <text:p text:style-name="P4"/>
            <text:p text:style-name="P4"/>
            <text:p text:style-name="P4">FC-2</text:p>
            <text:p text:style-name="P4"/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01</text:p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  <text:p text:style-name="P8"/>
            <text:p text:style-name="P8"/>
            <text:p text:style-name="P8">01</text:p>
          </table:table-cell>
          <table:table-cell table:style-name="Tabela1.A3" office:value-type="string">
            <text:p text:style-name="P6">…................................................................................</text:p>
            <text:p text:style-name="P7">SECRETARIA-GERAL DO MINISTÉRIO PÚBLICO FEDERAL</text:p>
            <text:p text:style-name="P6">…...............................................................................</text:p>
            <text:p text:style-name="P7">UNIDADE DE SEGURANÇA INSTITUCIONAL</text:p>
            <text:p text:style-name="P5">Chefe</text:p>
            <text:p text:style-name="P5">Chefe Adjunto</text:p>
            <text:p text:style-name="P5"/>
            <text:p text:style-name="P7">SUPERVISÃO DE APOIO ADMINISTRATIVO</text:p>
            <text:p text:style-name="P5">Chefe</text:p>
            <text:p text:style-name="P5"/>
            <text:p text:style-name="P7">SEÇÃO DE DESLOCAMENTOS</text:p>
            <text:p text:style-name="P5">Chefe</text:p>
            <text:p text:style-name="P5"/>
            <text:p text:style-name="P7">SUPERVISÃO DE LOGÍSTICA</text:p>
            <text:p text:style-name="P5">Supervisor</text:p>
            <text:p text:style-name="P5"/>
            <text:p text:style-name="P7">SEÇÃO DE MATERIAIS E EQUIPAMENTOS</text:p>
            <text:p text:style-name="P5">Chefe</text:p>
            <text:p text:style-name="P5"/>
            <text:p text:style-name="P5"/>
            <text:p text:style-name="P5"/>
            <text:p text:style-name="P5"/>
            <text:p text:style-name="P7">COORDENADORIA OPERACIONAL DE SEGURANÇA</text:p>
            <text:p text:style-name="P5">Coordenador</text:p>
            <text:p text:style-name="P5"/>
            <text:p text:style-name="P7">SUPERVISÃO OPERACIONAL DE SINAIS</text:p>
            <text:p text:style-name="P5">Supervisor</text:p>
            <text:p text:style-name="P5"/>
            <text:p text:style-name="P7">SUPERVISÃO OPERACIONAL E IMAGENS</text:p>
            <text:p text:style-name="P5">Chefe</text:p>
            <text:p text:style-name="P5"/>
            <text:p text:style-name="P7">SUPERVISÃO DE SEGURANÇA ORGÂNICA</text:p>
            <text:p text:style-name="P5">Chefe</text:p>
            <text:p text:style-name="P7"/>
            <text:p text:style-name="P7">SEÇÃO DE FISCALIZAÇÃO DE CONTRATOS</text:p>
            <text:p text:style-name="P5">Chefe</text:p>
            <text:p text:style-name="P5"/>
            <text:p text:style-name="P7">SEÇÃO DE CONTROLE DE ACESSOS</text:p>
            <text:p text:style-name="P5">Chefe</text:p>
            <text:p text:style-name="P5"/>
            <text:p text:style-name="P5">…................................................................................</text:p>
          </table:table-cell>
          <table:table-cell table:style-name="Tabela1.F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CC-4</text:p>
            <text:p text:style-name="P4">CC-3</text:p>
            <text:p text:style-name="P4"/>
            <text:p text:style-name="P4"/>
            <text:p text:style-name="P4">CC-1</text:p>
            <text:p text:style-name="P4"/>
            <text:p text:style-name="P4"/>
            <text:p text:style-name="P4">FC-2</text:p>
            <text:p text:style-name="P4"/>
            <text:p text:style-name="P4"/>
            <text:p text:style-name="P4">CC-1</text:p>
            <text:p text:style-name="P4"/>
            <text:p text:style-name="P4"/>
            <text:p text:style-name="P4">FC-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C-3</text:p>
            <text:p text:style-name="P4"/>
            <text:p text:style-name="P4"/>
            <text:p text:style-name="P4">CC-1</text:p>
            <text:p text:style-name="P4"/>
            <text:p text:style-name="P4"/>
            <text:p text:style-name="P4">CC-1</text:p>
            <text:p text:style-name="P4"/>
            <text:p text:style-name="P4"/>
            <text:p text:style-name="P4">CC-1</text:p>
            <text:p text:style-name="P4"/>
            <text:p text:style-name="P4"/>
            <text:p text:style-name="P4">FC-2</text:p>
            <text:p text:style-name="P4"/>
            <text:p text:style-name="P4"/>
            <text:p text:style-name="P4">FC-2</text:p>
            <text:p text:style-name="P4"/>
          </table:table-cell>
        </table:table-row>
      </table:table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3.5cm" fo:margin-bottom="1cm" fo:margin-left="2cm" fo:margin-right="1.774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6-20T13:55:36.63</dc:date>
    <meta:print-date>2012-09-26T13:16:23.29</meta:print-date>
    <meta:editing-cycles>170</meta:editing-cycles>
    <meta:editing-duration>PT56H37M04S</meta:editing-duration>
    <meta:document-statistic meta:table-count="1" meta:image-count="0" meta:object-count="0" meta:page-count="2" meta:paragraph-count="121" meta:word-count="300" meta:character-count="2263"/>
    <meta:user-defined meta:name="Informações 1"/>
    <meta:user-defined meta:name="Informações 2"/>
    <meta:user-defined meta:name="Informações 3"/>
    <meta:user-defined meta:name="Informações 4"/>
  </office:meta>
</office:document-meta>
</file>