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officeooo:paragraph-rsid="000ecf25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7c5f1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e9c4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weight="normal" officeooo:paragraph-rsid="000ecf25" style:font-weight-asian="normal" style:font-name-complex="Futura Bk BT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weight="bold" officeooo:rsid="000c84ab" officeooo:paragraph-rsid="000ecf25" style:font-weight-asian="bold" style:font-name-complex="Futura Bk BT" style:font-weight-complex="bold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1pt" fo:language="pt" fo:country="BR" fo:font-weight="normal" officeooo:rsid="0020d10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2cm" fo:text-align="justify" style:justify-single-word="false"/>
      <style:text-properties officeooo:paragraph-rsid="0018261f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12cm" fo:text-align="center" style:justify-single-word="false"/>
    </style:style>
    <style:style style:name="P20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officeooo:rsid="001351aa" style:font-name-complex="Futura Bk BT"/>
    </style:style>
    <style:style style:name="T6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7" style:family="text">
      <style:text-properties style:font-name="Futura Bk BT" fo:font-size="12pt" fo:font-style="normal" fo:font-weight="normal" officeooo:rsid="001351a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style:font-name="Futura Bk BT" fo:font-size="12pt" fo:font-style="normal" fo:font-weight="normal" officeooo:rsid="000ea10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T" fo:font-size="11pt" fo:language="pt" fo:country="BR" fo:font-weight="normal" officeooo:rsid="001aca53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7" style:family="text">
      <style:text-properties officeooo:rsid="0007c5f1"/>
    </style:style>
    <style:style style:name="T18" style:family="text">
      <style:text-properties officeooo:rsid="000c403e"/>
    </style:style>
    <style:style style:name="T19" style:family="text">
      <style:text-properties officeooo:rsid="000beadc"/>
    </style:style>
    <style:style style:name="T20" style:family="text">
      <style:text-properties officeooo:rsid="000c84ab"/>
    </style:style>
    <style:style style:name="T21" style:family="text">
      <style:text-properties officeooo:rsid="00108a97"/>
    </style:style>
    <style:style style:name="T22" style:family="text">
      <style:text-properties officeooo:rsid="0014dd06"/>
    </style:style>
    <style:style style:name="T23" style:family="text">
      <style:text-properties officeooo:rsid="0016743e"/>
    </style:style>
    <style:style style:name="T24" style:family="text">
      <style:text-properties officeooo:rsid="001aca53"/>
    </style:style>
    <style:style style:name="T25" style:family="text">
      <style:text-properties officeooo:rsid="00146d30"/>
    </style:style>
    <style:style style:name="T26" style:family="text">
      <style:text-properties officeooo:rsid="000eea8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RR-0000<text:span text:style-name="T23">6380</text:span><text:span text:style-name="T18">/</text:span>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5">MINISTÉRIO PÚBLICO FEDERAL<text:line-break/>PROCURADORIA DA REPÚBLICA EM RORAIMA</text:p>
      <text:h text:style-name="P21" text:outline-level="7"/>
      <text:p text:style-name="P14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10">PORTARIA PR-RR Nº 0<text:span text:style-name="T22">30 </text:span><text:span text:style-name="T24">DE</text:span> <text:span text:style-name="T21">2</text:span><text:span text:style-name="T22">6</text:span> DE <text:span text:style-name="T17">ABRIL</text:span> DE 2013<text:tab/> </text:p>
      <text:p text:style-name="P9"><text:tab/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12"><text:span text:style-name="T4"><text:tab/></text:span><text:span text:style-name="T5">A</text:span><text:span text:style-name="T6"> PROCURADOR</text:span><text:span text:style-name="T7">A</text:span><text:span text:style-name="T6">-CHEFE </text:span><text:span text:style-name="T7">SUBSTITUTA</text:span><text:span text:style-name="T6"> DA PROCURADORIA DA REPÚBLICA NO ESTADO DE RORAIMA, <text:s/></text:span><text:span text:style-name="T8">designada pela PORTARIA PR-RR Nº 028, 19 de abril de 2013, </text:span><text:span text:style-name="T6">no uso da competência que lhe foi delegada pelas Portarias PGR Nº 393, de 11 de setembro de 1997, Nº 727, de 23 de dezembro de 2011, e pelo art. 106, III, do Regimento Interno do MPF, </text:span></text:p>
      <text:p text:style-name="P4"/>
      <text:p text:style-name="P4"><text:tab/>RESOLVE:</text:p>
      <text:p text:style-name="P4"/>
      <text:p text:style-name="P6"><text:tab/>Art. 1º. Dispensar, o servidor <text:span text:style-name="T22">JOÃO BATISTA DE SIQUEIRA</text:span><text:span text:style-name="T19">, Técnico </text:span><text:span text:style-name="T22">de Informática</text:span><text:span text:style-name="T19">, matrícula nº 2</text:span><text:span text:style-name="T22">2.593,</text:span> do encargo de <text:span text:style-name="T22">Substituto Eventual do</text:span> Chefe d<text:span text:style-name="T22">o</text:span> Se<text:span text:style-name="T22">tor</text:span> de <text:span text:style-name="T22">Desenvolvimento de Sistemas</text:span>, FC-0<text:span text:style-name="T22">1</text:span>, da Procuradoria da República no Estado de Roraima, <text:span text:style-name="T22">por motivo de exoneração, a partir de 01 de outubro de 2012, do cargo efetivo e consequente desligamento do quadro de servidores do Ministério Público da União. </text:span></text:p>
      <text:p text:style-name="P4"/>
      <text:p text:style-name="P4"><text:tab/></text:p>
      <text:p text:style-name="P5"><text:tab/></text:p>
      <text:p text:style-name="P16"/>
      <text:p text:style-name="P18"><text:tab/></text:p>
      <text:p text:style-name="P17"/>
      <text:p text:style-name="P8">C<text:span text:style-name="T22">i</text:span>nthia Gabriela Borges</text:p>
      <text:p text:style-name="P3">Procurador<text:span text:style-name="T20">a</text:span>-Chefe <text:span text:style-name="T20">Substituta Eventual</text:span></text:p>
      <text:p text:style-name="P7">Procuradoria da República em Roraima</text:p>
      <text:p text:style-name="P7"/>
      <text:p text:style-name="P2"/>
      <text:p text:style-name="P2"/>
      <text:p text:style-name="P11"><text:a xlink:type="simple" xlink:href="http://bibliotecadigital.mpf.mp.br/xmlui/bitstream/handle/123456789/4906/DMPF-ADMINISTRATIVO-2013-04-29.pdf?sequence=1">Publicado no DMPF-e, Administrativo de </text:a><text:a xlink:type="simple" xlink:href="http://bibliotecadigital.mpf.mp.br/xmlui/bitstream/handle/123456789/4906/DMPF-ADMINISTRATIVO-2013-04-29.pdf?sequence=1"><text:span text:style-name="T25">30</text:span></text:a><text:a xlink:type="simple" xlink:href="http://bibliotecadigital.mpf.mp.br/xmlui/bitstream/handle/123456789/4906/DMPF-ADMINISTRATIVO-2013-04-29.pdf?sequence=1">/0</text:a><text:a xlink:type="simple" xlink:href="http://bibliotecadigital.mpf.mp.br/xmlui/bitstream/handle/123456789/4906/DMPF-ADMINISTRATIVO-2013-04-29.pdf?sequence=1"><text:span text:style-name="T26">4</text:span></text:a><text:a xlink:type="simple" xlink:href="http://bibliotecadigital.mpf.mp.br/xmlui/bitstream/handle/123456789/4906/DMPF-ADMINISTRATIVO-2013-04-29.pdf?sequence=1">/2013, p. </text:a><text:a xlink:type="simple" xlink:href="http://bibliotecadigital.mpf.mp.br/xmlui/bitstream/handle/123456789/4906/DMPF-ADMINISTRATIVO-2013-04-29.pdf?sequence=1"><text:span text:style-name="T25">16</text:span></text:a><text:a xlink:type="simple" xlink:href="http://bibliotecadigital.mpf.mp.br/xmlui/bitstream/handle/123456789/4906/DMPF-ADMINISTRATIVO-2013-04-29.pdf?sequence=1">.</text:a></text:p>
      <text:p text:style-name="P11"/>
      <text:p text:style-name="P19"><text:a xlink:type="simple" xlink:href="http://bibliotecadigital.mpf.mp.br/xmlui/bitstream/handle/123456789/4906/DMPF-ADMINISTRATIVO-2013-04-29.pdf?sequence=1"><text:span text:style-name="T1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6M59S</meta:editing-duration>
    <meta:editing-cycles>25</meta:editing-cycles>
    <meta:generator>LibreOffice/3.6$Windows_x86 LibreOffice_project/f969faf-c24b504-8c77064-174276e-40b382</meta:generator>
    <meta:initial-creator>MPF </meta:initial-creator>
    <dc:date>2014-08-06T12:34:59.52</dc:date>
    <meta:document-statistic meta:table-count="0" meta:image-count="2" meta:object-count="0" meta:page-count="1" meta:paragraph-count="18" meta:word-count="184" meta:character-count="1190" meta:non-whitespace-character-count="988"/>
  </office:meta>
</office:document-meta>
</file>