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fo:font-style="normal" style:font-style-asian="normal" style:font-style-complex="normal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1cm" style:auto-text-indent="false"/>
      <style:text-properties fo:color="#000000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ff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1cm" style:auto-text-indent="false"/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452, DE 16 DE SETEMBRO DE 1992</text:p>
      <text:p text:style-name="P11"/>
      <text:p text:style-name="P14"/>
      <text:p text:style-name="P11"/>
      <text:p text:style-name="P10"/>
      <text:p text:style-name="P12">O PROCURADOR-GERAL DA REPÚBLICA, no uso de suas atribuições, à vista de solicitação da Procuradoria da República no Estado de são Paulo, e considerando a necessidade de preservar - como exemplo para as futuras gerações - a memória do servidor ANTONIO DEL BUONI, resolve:</text:p>
      <text:p text:style-name="P12">Denominar "ANTONIO DEL BUONI", o Refeitório da Procuradoria da República no Estado de São Paulo, cuja placa indicativa será inaugurada em sessão solene.</text:p>
      <text:p text:style-name="P9"/>
      <text:p text:style-name="P9"/>
      <text:p text:style-name="P5">ARISTIDES JUNQUEIRA ALVARENGA</text:p>
      <text:p text:style-name="P6"/>
      <text:p text:style-name="P7"/>
      <text:p text:style-name="P8">Publicada no DJ de 18 de setembro de 1992, p. 156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815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7:42:47.32</dc:date>
    <meta:print-date>2014-07-14T13:39:46.45</meta:print-date>
    <meta:editing-cycles>153</meta:editing-cycles>
    <meta:editing-duration>PT595H37M35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94" meta:character-count="576"/>
    <meta:user-defined meta:name="Informações 1"/>
    <meta:user-defined meta:name="Informações 2"/>
    <meta:user-defined meta:name="Informações 3"/>
    <meta:user-defined meta:name="Informações 4"/>
  </office:meta>
</office:document-meta>
</file>