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name-asian="CourierNewPSMT" style:font-weight-asian="normal" style:font-name-complex="CourierNewPSMT" style:font-weight-complex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style:style style:name="T5" style:family="text">
      <style:text-properties style:font-name="CourierNewPSMT"/>
    </style:style>
    <style:style style:name="T6" style:family="text">
      <style:text-properties style:font-name="CourierNewPSMT" style:font-name-asian="CourierNewPSMT" style:font-name-complex="CourierNewPSMT"/>
    </style:style>
    <style:style style:name="T7" style:family="text">
      <style:text-properties style:font-name="CourierNewPSMT" fo:font-weight="normal" style:font-name-asian="CourierNewPSMT" style:font-weight-asian="normal" style:font-name-complex="CourierNewPSMT" style:font-weight-complex="normal"/>
    </style:style>
    <style:style style:name="T8" style:family="text">
      <style:text-properties style:font-name-asian="CourierNewPSMT"/>
    </style:style>
    <style:style style:name="T9" style:family="text">
      <style:text-properties style:font-name-asian="CourierNewPSMT" style:font-name-complex="CourierNewPSMT"/>
    </style:style>
    <style:style style:name="T10" style:family="text">
      <style:text-properties style:font-name-complex="CourierNew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4, DE 25 DE JANEIRO DE 2017.</text:p>
      <text:p text:style-name="P4"/>
      <text:p text:style-name="P5"/>
      <text:p text:style-name="P5"/>
      <text:p text:style-name="P7"><text:span text:style-name="T2">O SECRETÁRIO ESTADUAL DA PROCURADORIA DA REPÚBLICA NO ESTADO DE SANTA </text:span><text:span text:style-name="T9">CATARINA, no uso da competência que lhe foi delegada pela Portaria nº326/2014, de 04 de agosto de 2014, resolve: </text:span></text:p>
      <text:p text:style-name="P7"><text:span text:style-name="T9">Art. 1º DESIGNAR o servidor MARCELO JORGE PORTO DA CUNHA, TÉCNICO DO MPU/APOIO TÉCNICO-ADMINIST./SEG. INST. E TRANSP, matrícula nº 15943-3, como fiscal titular do Contrato nº 01/2017, Procedimento Administrativo nº 1.33.000.002658/2016-25, firmado com a empresa KHRONOS SEGURANÇA PRIVADA LTDA, CNPJ n° 04.629.488/0001-71. Objeto: Prestação de serviços continuados de vigilância eletrônica à distância para a PRM de Tubarão. </text:span></text:p>
      <text:p text:style-name="P7"><text:span text:style-name="T9">Art. 2º O servidor acima será substituído nos seus impedimentos legais pelo servidor ALEXANDRE PRATES GOULART, TÉCNICO DO MPU/APOIO TÉCNICOADMINIST./SEG. INST. E TRANSP, matrícula nº 15943-3. </text:span><text:span text:style-name="T9">Art. 3º Esta portaria entra em vigor na data de sua publicação.</text:span></text:p>
      <text:p text:style-name="P3"/>
      <text:p text:style-name="P3"/>
      <text:p text:style-name="P3"/>
      <text:p text:style-name="P4">ADRIANO BERNARDI PEREIRA DUARTE</text:p>
      <text:p text:style-name="P4">Secretário Estadual Substituto</text:p>
      <text:p text:style-name="P4"/>
      <text:p text:style-name="P4"/>
      <text:p text:style-name="P3"><text:a xlink:type="simple" xlink:href="http://textual.pgr.mpf.mp.br/aplicativos/bases/DiarioMPF/EDMPF-ADM/DMPF-ADMINISTRATIVO-2017-01-25.pdf">Publicada no DMPF-e, Brasília, DF, 25 jan. 2017, p.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7T16:35:16.37</dc:date>
    <meta:editing-duration>PT04H26M07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60" meta:character-count="1089"/>
  </office:meta>
</office:document-meta>
</file>