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margin-left="0.041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80" style:font-name="Times New Roman1" fo:font-size="12pt" fo:language="pt" fo:country="BR" fo:font-style="normal" style:text-underline-style="solid" style:text-underline-width="auto" style:text-underline-color="font-color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9" style:family="paragraph" style:parent-style-name="Standard">
      <style:paragraph-properties fo:line-height="100%"/>
      <style:text-properties style:font-name="Times New Roman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1.5pt" style:font-size-asian="11.5pt" style:font-size-complex="11.5pt"/>
    </style:style>
    <style:style style:name="T4" style:family="text">
      <style:text-properties style:font-name="Times New Roman1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text:span text:style-name="T5">PORTARIA PGR Nº 629, <text:s/>DE 25 DE SETEMBRO DE 2003</text:span></text:p>
      <text:p text:style-name="P11"/>
      <text:p text:style-name="P11"/>
      <text:p text:style-name="P18"><text:tab/><text:tab/>O PROCURADOR-GERAL DA REPÚBLICA, no uso de suas atribuições e tendo em vista o disposto no art. 49, inc. XX, c/c o art. 66, caput e § 1° da Lei Complementar nº 75, de 20 de maio de 1993, resolve:</text:p>
      <text:p text:style-name="P18"><text:tab/><text:tab/></text:p>
      <text:p text:style-name="P18"><text:tab/><text:tab/>Instituir, no âmbito da Procuradoria Geral da República, núcleo de acompanhamento de pleitos e recursos em matérias atinentes à tutela coletiva, de interesse específico do Ministério Público Federal, submetidos a julgamento do Supremo Tribunal Federal, que será composto por três Subprocuradores-Gerais da República, a quem caberá a elaboração de pareceres e a interposição dos recursos cabíveis nos processos que tramitam junto às Turmas daquela Corte, ressalvadas as atribuições do Procurador-Geral da República quanto aos processos afetos ao Tribunal Pleno.</text:p>
      <text:p text:style-name="P18"><text:tab/><text:tab/></text:p>
      <text:p text:style-name="P18"><text:tab/><text:tab/>Designar para a composição do núcleo os Subprocuradores-Gerais da República, Dra. SANDRA VERÔNICA CUREAU, Dr. WAGNER DE CASTRO MATHIAS NETIO e Dr. PAULO DA ROCHA CAMPOS.</text:p>
      <text:p text:style-name="P10"/>
      <text:p text:style-name="P7">CLAUDIO LEMOS FONTELES</text:p>
      <text:p text:style-name="P8"/>
      <text:p text:style-name="P9"/>
      <text:p text:style-name="P13"><text:a xlink:type="simple" xlink:href="http://bibliotecadigital.mpf.mp.br/xmlui/bitstream/handle/123456789/60949/BSMPF 01 2003.pdf?sequence=1"/></text:p>
      <text:p text:style-name="P15">Publicada no DJ de 29/09/2003, seção 1, p. 659.</text:p>
      <text:p text:style-name="P14"/>
      <text:p text:style-name="P14"/>
      <text:p text:style-name="P14"/>
      <text:p text:style-name="P14"/>
      <text:p text:style-name="P2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8:27:11.48</dc:date>
    <meta:print-date>2014-07-14T13:39:46.45</meta:print-date>
    <meta:editing-cycles>168</meta:editing-cycles>
    <meta:editing-duration>PT599H36M1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70" meta:character-count="1077"/>
    <meta:user-defined meta:name="Informações 1"/>
    <meta:user-defined meta:name="Informações 2"/>
    <meta:user-defined meta:name="Informações 3"/>
    <meta:user-defined meta:name="Informações 4"/>
  </office:meta>
</office:document-meta>
</file>