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BR" fo:font-style="normal" fo:font-weight="normal" fo:background-color="transparent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23555/2014 </text:p>
      <text:p text:style-name="P2"><text:s/></text:p>
      <text:p text:style-name="P7"/>
      <text:p text:style-name="P6"/>
      <text:p text:style-name="P3">PORTARIA Nº 271, de 09 de Junho de 2014 </text:p>
      <text:p text:style-name="P4"/>
      <text:p text:style-name="P1"/>
      <text:p text:style-name="P8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10"/>
      <text:p text:style-name="P8"><text:span text:style-name="T7">Designar </text:span><text:span text:style-name="T8">FREDERICO ANTONIO FERREIRA</text:span><text:span text:style-name="T7">, Matrícula 13936-0, </text:span><text:span text:style-name="T10">ocupante do cargo de Analista </text:span><text:span text:style-name="T11">do MPU/Apoio Técnico-Administrativo/Comunicação Social</text:span><text:span text:style-name="T9">, para exercer o encargo de substituto eventual do Assessor-Chefe </text:span><text:span text:style-name="T5">da Assessoria de Comunicação Social</text:span><text:span text:style-name="T4">, Código CC-2</text:span><text:span text:style-name="T9">, da Procuradoria da República no Estado de Minas Gerais.</text:span></text:p>
      <text:p text:style-name="P11"/>
      <text:p text:style-name="P12"/>
      <text:p text:style-name="P12"/>
      <text:p text:style-name="P13"/>
      <text:p text:style-name="P14">Bruno Nominato de Oliveira</text:p>
      <text:p text:style-name="P15">Procurador-Chefe Substituto </text:p>
      <text:p text:style-name="P16"/>
      <text:p text:style-name="P18"/>
      <text:p text:style-name="P17"><text:a xlink:type="simple" xlink:href="http://bibliotecadigital.mpf.mp.br/xmlui/bitstream/handle/123456789/42943/DOU2_2014_06_10.pdf?sequence=1">Publicado no Diário Oficial da União, n. 109, 10 jun. 2014. Seção 2,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6-10T14:11:38.15</dc:date>
    <meta:print-date>2011-12-29T15:11:00</meta:print-date>
    <meta:editing-cycles>5</meta:editing-cycles>
    <meta:editing-duration>PT00H04M00S</meta:editing-duration>
    <meta:document-statistic meta:table-count="0" meta:image-count="1" meta:object-count="0" meta:page-count="1" meta:paragraph-count="11" meta:word-count="122" meta:character-count="815"/>
    <meta:generator>BrOffice.org/3.2$Win32 OpenOffice.org_project/320m18$Build-9502</meta:generator>
  </office:meta>
</office:document-meta>
</file>