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0.319cm" style:rel-column-width="40220*"/>
    </style:style>
    <style:style style:name="Tabela1.B" style:family="table-column">
      <style:table-column-properties style:column-width="6.495cm" style:rel-column-width="2531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36cm" fo:margin-left="0.626cm" fo:margin-right="0.536cm" table:align="margins" style:writing-mode="lr-tb"/>
    </style:style>
    <style:style style:name="Tabela2.A" style:family="table-column">
      <style:table-column-properties style:column-width="10.319cm" style:rel-column-width="40165*"/>
    </style:style>
    <style:style style:name="Tabela2.B" style:family="table-column">
      <style:table-column-properties style:column-width="6.518cm" style:rel-column-width="25370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1d8912" officeooo:paragraph-rsid="001133aa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6" style:family="text">
      <style:text-properties fo:font-variant="normal" fo:text-transform="none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ff"/>
    </style:style>
    <style:style style:name="T9" style:family="text">
      <style:text-properties fo:text-transform="uppercase" officeooo:rsid="00103666"/>
    </style:style>
    <style:style style:name="T10" style:family="text">
      <style:text-properties style:font-name="Futura Bk BT" officeooo:rsid="001100c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</text:span><text:span text:style-name="T7">ORTARIA </text:span><text:span text:style-name="T9">PR-RR</text:span><text:span text:style-name="T7"> Nº</text:span><text:span text:style-name="T8"> </text:span><text:span text:style-name="T7">002 DE 07 de JANEIRO de 2010</text:span><text:tab/></text:p>
      <text:p text:style-name="P4"/>
      <text:p text:style-name="P14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4"/>
      <text:p text:style-name="P8"><text:span text:style-name="T4">Considerando </text:span><text:span text:style-name="T3">a necessidade de fixar a escala de Plantão de Assessores Jurídicos para o 1º semestre do ano corrente, resolve:</text:span></text:p>
      <text:p text:style-name="P9"/>
      <text:p text:style-name="P10">Art. 1º <text:s/>O <text:s/>Plantão de Assessores tem a seguinte escala<text:span text:style-name="T5">: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Do dia 07</text:span><text:span text:style-name="T4">/01/2010 até o dia 13/01/2010</text:span></text:p>
          </table:table-cell>
          <table:table-cell table:style-name="Tabela1.B1" office:value-type="string">
            <text:p text:style-name="P6">Aline Carvalho Boechat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14</text:span><text:span text:style-name="T4">/01/2010 até o dia 20/01/2010</text:span></text:p>
          </table:table-cell>
          <table:table-cell table:style-name="Tabela1.B2" office:value-type="string">
            <text:p text:style-name="P6"><text:s text:c="2"/><text:span text:style-name="T1">Anne Silva Neves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21</text:span><text:span text:style-name="T4">/01/2010 até o dia 27/01/2010</text:span></text:p>
          </table:table-cell>
          <table:table-cell table:style-name="Tabela1.B2" office:value-type="string">
            <text:p text:style-name="P6">Helber Luiz Batista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28</text:span><text:span text:style-name="T4">/01/2010 até o dia 03/02/2010</text:span></text:p>
          </table:table-cell>
          <table:table-cell table:style-name="Tabela1.B2" office:value-type="string">
            <text:p text:style-name="P7">Fábio Almeida de Alenca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3">Do dia 04</text:span><text:span text:style-name="T4">/02/2010 até o dia 10/02/2010</text:span></text:p>
          </table:table-cell>
          <table:table-cell table:style-name="Tabela2.B1" office:value-type="string">
            <text:p text:style-name="P6">Márcio Pereira de Mello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1</text:span><text:span text:style-name="T4">/02/2010 até o dia 17/02/2010</text:span></text:p>
          </table:table-cell>
          <table:table-cell table:style-name="Tabela2.B2" office:value-type="string">
            <text:p text:style-name="P6">Aline Carvalho Boechat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8</text:span><text:span text:style-name="T4">/02/2010 até o dia 24/02/2010</text:span></text:p>
          </table:table-cell>
          <table:table-cell table:style-name="Tabela2.B2" office:value-type="string">
            <text:p text:style-name="P6">Maria Tereza Anater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5</text:span><text:span text:style-name="T4">/02/2010 até o dia 03/03/2010</text:span></text:p>
          </table:table-cell>
          <table:table-cell table:style-name="Tabela2.B2" office:value-type="string">
            <text:p text:style-name="P7">Neiton José Dudziak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04</text:span><text:span text:style-name="T4">/03/2010 até o dia 10/03/2010</text:span></text:p>
          </table:table-cell>
          <table:table-cell table:style-name="Tabela2.B2" office:value-type="string">
            <text:p text:style-name="P6">Rebeka Sampaio Botelho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1</text:span><text:span text:style-name="T4">/03/2010 até o dia 17/03/2010</text:span></text:p>
          </table:table-cell>
          <table:table-cell table:style-name="Tabela2.B2" office:value-type="string">
            <text:p text:style-name="P6">Welany Rebouças Athaídes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8</text:span><text:span text:style-name="T4">/03/2010 até o dia 24/03/2010</text:span></text:p>
          </table:table-cell>
          <table:table-cell table:style-name="Tabela2.B2" office:value-type="string">
            <text:p text:style-name="P7">Fábio Almeida de Alencar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5</text:span><text:span text:style-name="T4">/03/2010 até o dia 30/03/2010</text:span></text:p>
          </table:table-cell>
          <table:table-cell table:style-name="Tabela2.B2" office:value-type="string">
            <text:p text:style-name="P6">Helber Luiz Batista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31</text:span><text:span text:style-name="T4">/03/2010 até o dia 07/04/2010</text:span></text:p>
          </table:table-cell>
          <table:table-cell table:style-name="Tabela2.B2" office:value-type="string">
            <text:p text:style-name="P6">Welany Rebouças Athaídes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08</text:span><text:span text:style-name="T4">/04/2010 até o dia 14/04/2010</text:span></text:p>
          </table:table-cell>
          <table:table-cell table:style-name="Tabela2.B2" office:value-type="string">
            <text:p text:style-name="P6">Aline Carvalho Boechat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5</text:span><text:span text:style-name="T4">/04/2010 até o dia 21/04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2</text:span><text:span text:style-name="T4">/04/2010 até o dia 28/04/2010</text:span></text:p>
          </table:table-cell>
          <table:table-cell table:style-name="Tabela2.B2" office:value-type="string">
            <text:p text:style-name="P6">Márcio Pereira de Mello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9</text:span><text:span text:style-name="T4">/04/2010 até o dia 05/05/2010</text:span></text:p>
          </table:table-cell>
          <table:table-cell table:style-name="Tabela2.B2" office:value-type="string">
            <text:p text:style-name="P6">Maria Tereza Anater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06</text:span><text:span text:style-name="T4">/05/2010 até o dia 12/05/2010</text:span></text:p>
          </table:table-cell>
          <table:table-cell table:style-name="Tabela2.B2" office:value-type="string">
            <text:p text:style-name="P7">Neiton José Dudziak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3</text:span><text:span text:style-name="T4">/05/2010 até o dia 19/05/2010</text:span></text:p>
          </table:table-cell>
          <table:table-cell table:style-name="Tabela2.B2" office:value-type="string">
            <text:p text:style-name="P6">Rebeka Sampaio Botelho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0</text:span><text:span text:style-name="T4">/05/2010 até o dia 26/05/2010</text:span></text:p>
          </table:table-cell>
          <table:table-cell table:style-name="Tabela2.B2" office:value-type="string">
            <text:p text:style-name="P6">Welany Rebouças Athaídes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7</text:span><text:span text:style-name="T4">/05/2010 até o dia 02/06/2010</text:span></text:p>
          </table:table-cell>
          <table:table-cell table:style-name="Tabela2.B2" office:value-type="string">
            <text:p text:style-name="P6">Aline Carvalho Boechat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03</text:span><text:span text:style-name="T4">/06/2010 até o dia 09/06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0</text:span><text:span text:style-name="T4">/06/2010 até o dia 16/06/2010</text:span></text:p>
          </table:table-cell>
          <table:table-cell table:style-name="Tabela2.B2" office:value-type="string">
            <text:p text:style-name="P7">Fábio Almeida de Alencar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17</text:span><text:span text:style-name="T4">/06/2010 até o dia 23/06/2010</text:span></text:p>
          </table:table-cell>
          <table:table-cell table:style-name="Tabela2.B2" office:value-type="string">
            <text:p text:style-name="P6">Helber Luiz Batista</text:p>
          </table:table-cell>
        </table:table-row>
        <table:table-row table:style-name="Tabela2.1">
          <table:table-cell table:style-name="Tabela2.A21" office:value-type="string">
            <text:p text:style-name="P5"><text:span text:style-name="T3">Do dia 24</text:span><text:span text:style-name="T4">/06/2010 até o dia 30/06/2010</text:span></text:p>
          </table:table-cell>
          <table:table-cell table:style-name="Tabela2.B2" office:value-type="string">
            <text:p text:style-name="P6">Márcio Pereira de Mello</text:p>
          </table:table-cell>
        </table:table-row>
      </table:table>
      <text:p text:style-name="P12">Celular do Plantão: 8111-8328</text:p>
      <text:p text:style-name="P12"/>
      <text:p text:style-name="P13">Ângelo Goulart Villela</text:p>
      <text:p text:style-name="P17">Procurador-Chefe </text:p>
      <text:p text:style-name="P17"/>
      <text:p text:style-name="P18"><text:a xlink:type="simple" xlink:href="http://bibliotecadigital.mpf.mp.br/xmlui/bitstream/handle/123456789/39814/bsmpf010110.pdf?sequence=1"><text:span text:style-name="T10">Publicado no BSMPF n° 01 de 15/01/2010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28:37.30</dc:date>
    <meta:print-date>2010-01-08T13:55:28.71</meta:print-date>
    <dc:language>pt-BR</dc:language>
    <meta:editing-cycles>140</meta:editing-cycles>
    <meta:editing-duration>P1DT13H53M31S</meta:editing-duration>
    <meta:printed-by>Padilha pa</meta:printed-by>
    <meta:document-statistic meta:table-count="2" meta:image-count="1" meta:object-count="0" meta:page-count="1" meta:paragraph-count="61" meta:word-count="373" meta:character-count="2215" meta:non-whitespace-character-count="1840"/>
    <meta:user-defined meta:name="Info 1"/>
    <meta:user-defined meta:name="Info 2"/>
    <meta:user-defined meta:name="Info 3"/>
    <meta:user-defined meta:name="Info 4"/>
  </office:meta>
</office:document-meta>
</file>