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</text:span><text:span text:style-name="T2">ORTARIA PGR Nº <text:s/>534 DE 30 DE SETEMB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ITEL SANTIAGO DE BRITO PEREIRA para, sem prejuízo de suas outras atribuições, oficiar no Inquérito nº 698/PB, em curso no Superior Tribunal de Justiça.</text:p>
      <text:p text:style-name="P4">ROBERTO MONTEIRO GURGEL SANTOS</text:p>
      <text:p text:style-name="P5"><text:a xlink:type="simple" xlink:href="http://bibliotecadigital.mpf.mp.br/xmlui/bitstream/handle/123456789/4524/DOU2_2011_10_04.pdf?sequence=1"><text:span text:style-name="Strong_20_Emphasis"><text:span text:style-name="T3">Publicado no Diário Oficial da União nº 191 de 04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2:00</meta:creation-date>
    <dc:creator>PGR PGR</dc:creator>
    <dc:date>2014-01-24T16:59:06.85</dc:date>
    <meta:print-date>2113-01-01T00:0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1" meta:character-count="504"/>
    <meta:generator>BrOffice.org/3.2$Win32 OpenOffice.org_project/320m18$Build-9502</meta:generator>
  </office:meta>
</office:document-meta>
</file>