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 style:text-autospace="none"/>
      <style:text-properties style:use-window-font-color="true" style:font-name="Verdana" fo:font-size="9pt" style:font-name-asian="ArialMT" style:font-size-asian="9pt" style:font-name-complex="ArialMT" style:font-size-complex="9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16037/2015</text:p>
      <text:p text:style-name="P4"/>
      <text:p text:style-name="P5"/>
      <text:p text:style-name="P5"/>
      <text:p text:style-name="P8">PORTARIA Nº 189, de 06 de Maio de 2015 </text:p>
      <text:p text:style-name="P7"/>
      <text:p text:style-name="P6"/>
      <text:p text:style-name="P9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4">Designar, </text:span><text:span text:style-name="T1">DANILO MIRANDA FONSECA</text:span><text:span text:style-name="T4">, </text:span><text:span text:style-name="T5">matrícula 3357-0, ocupante do cargo de Técnico dO MPU / Apoio Técnico – Adminstrativo /Administração</text:span><text:span text:style-name="T6">, para exercer o encargo de substituto do chefe da Subcoordenadoria Administrativa, Código FC-2, da Procuradoria da República no no Município de Montes Claros no Estado de Minas Gerais, no período de 11 a 15/05/2015, em virtude de gozo de férias do titular e do substituto eventual designado</text:span><text:span text:style-name="T4">.</text:span></text:p>
      <text:p text:style-name="P11"/>
      <text:p text:style-name="P15"/>
      <text:p text:style-name="P14"/>
      <text:p text:style-name="P14"/>
      <text:p text:style-name="P12">Adailton Ramos do Nascimento</text:p>
      <text:p text:style-name="P13">Procurador-Chefe</text:p>
      <text:p text:style-name="P13"/>
      <text:p text:style-name="P13"/>
      <text:p text:style-name="P13"><text:s/></text:p>
      <text:p text:style-name="P17"><text:s/><text:a xlink:type="simple" xlink:href="http://bibliotecadigital.mpf.mp.br/bdmpf/bitstream/handle/123456789/26763/DMPF_ADM_11052015.pdf?sequence=1&amp;isAllowed=y"><text:span text:style-name="T8">Publicado no DMPF-e, n. 84, 11 maio. 2015. Caderno administrativo, p. 2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5-06-16T18:17:41.75</dc:date>
    <meta:print-date>2007-02-23T11:35:00</meta:print-date>
    <meta:editing-cycles>5</meta:editing-cycles>
    <meta:editing-duration>PT00H05M58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52" meta:character-count="974"/>
  </office:meta>
</office:document-meta>
</file>