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ac859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8733d" officeooo:paragraph-rsid="0038733d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7a63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officeooo:rsid="0017a63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3e374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3f4d1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Futura Bk BT" fo:font-size="12pt" officeooo:paragraph-rsid="001b8a0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_5b_Basic_20_Paragraph_5d_">
      <style:paragraph-properties fo:text-align="start" style:justify-single-word="false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40af4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4" style:family="paragraph" style:parent-style-name="Standard">
      <style:paragraph-properties fo:margin-left="10.656cm" fo:margin-right="0cm" fo:text-align="justify" style:justify-single-word="false" fo:text-indent="0cm" style:auto-text-indent="false"/>
      <style:text-properties style:use-window-font-color="true" style:font-name="Futura Bk BT" fo:font-size="10pt" fo:language="pt" fo:country="BR" officeooo:rsid="0040aa10" style:font-size-asian="10pt" style:language-asian="zxx" style:country-asian="none" style:font-name-complex="Futura Hv BT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font-name="Futura Bk BT" officeooo:paragraph-rsid="00448344" style:font-name-complex="Futura Hv B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2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32c4b8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03d8453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3e374a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6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7" style:family="text">
      <style:text-properties style:use-window-font-color="true" fo:language="pt" fo:country="BR" officeooo:rsid="0030a059" style:language-asian="zxx" style:country-asian="none" style:font-name-complex="Futura Hv BT" style:language-complex="zxx" style:country-complex="none"/>
    </style:style>
    <style:style style:name="T18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32c4b8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3e374a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3f4d1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3d8453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pt" fo:country="BR" fo:font-weight="normal" officeooo:rsid="004483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use-window-font-color="true" fo:font-size="11pt" fo:language="pt" fo:country="BR" fo:font-weight="normal" officeooo:rsid="00456f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Futura Hv BT" fo:font-weight="bold" style:font-weight-asian="bold" style:font-weight-complex="bold"/>
    </style:style>
    <style:style style:name="T27" style:family="text">
      <style:text-properties style:font-name="Futura Hv BT" fo:font-weight="bold" officeooo:rsid="0017a633" style:font-weight-asian="bold" style:font-weight-complex="bold"/>
    </style:style>
    <style:style style:name="T28" style:family="text">
      <style:text-properties style:font-name="Futura Hv BT" fo:font-weight="bold" officeooo:rsid="001df014" style:font-weight-asian="bold" style:font-weight-complex="bold"/>
    </style:style>
    <style:style style:name="T29" style:family="text">
      <style:text-properties style:font-name="Futura Hv BT" fo:font-weight="bold" officeooo:rsid="0038733d" style:font-weight-asian="bold" style:font-weight-complex="bold"/>
    </style:style>
    <style:style style:name="T30" style:family="text">
      <style:text-properties style:font-name="Futura Hv BT" fo:font-weight="bold" officeooo:rsid="003d8453" style:font-weight-asian="bold" style:font-weight-complex="bold"/>
    </style:style>
    <style:style style:name="T31" style:family="text">
      <style:text-properties officeooo:rsid="00197a83"/>
    </style:style>
    <style:style style:name="T32" style:family="text">
      <style:text-properties officeooo:rsid="001b8a09"/>
    </style:style>
    <style:style style:name="T33" style:family="text">
      <style:text-properties officeooo:rsid="001d0843"/>
    </style:style>
    <style:style style:name="T34" style:family="text">
      <style:text-properties officeooo:rsid="00325084"/>
    </style:style>
    <style:style style:name="T35" style:family="text">
      <style:text-properties officeooo:rsid="0039cf97"/>
    </style:style>
    <style:style style:name="T36" style:family="text">
      <style:text-properties officeooo:rsid="003f4d1f"/>
    </style:style>
    <style:style style:name="T37" style:family="text">
      <style:text-properties officeooo:rsid="0040af45"/>
    </style:style>
    <style:style style:name="T38" style:family="text">
      <style:text-properties officeooo:rsid="0043b3c8"/>
    </style:style>
    <style:style style:name="T39" style:family="text">
      <style:text-properties officeooo:rsid="0040ba4f"/>
    </style:style>
    <style:style style:name="T40" style:family="text">
      <style:text-properties officeooo:rsid="0043bddf"/>
    </style:style>
    <style:style style:name="T41" style:family="text">
      <style:text-properties officeooo:rsid="00448344"/>
    </style:style>
    <style:style style:name="T42" style:family="text">
      <style:text-properties officeooo:rsid="00456f1a"/>
    </style:style>
    <style:style style:name="T43" style:family="text">
      <style:text-properties style:font-name-complex="Futura Bk BT"/>
    </style:style>
    <style:style style:name="T44" style:family="text">
      <style:text-properties fo:color="#0000ff" fo:font-size="11pt" fo:language="pt" fo:country="BR" fo:font-weight="normal" officeooo:rsid="004483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5" style:family="text">
      <style:text-properties fo:color="#0000ff" fo:font-size="11pt" fo:language="pt" fo:country="BR" fo:font-weight="normal" officeooo:rsid="00456f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fo:color="#0000ff" style:font-name-complex="Futura Bk B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1"><text:s/><text:tab/></text:span><text:span text:style-name="T33"> <text:tab/></text:span><text:span text:style-name="T34"> <text:tab/></text:span><text:span text:style-name="T35"> <text:tab/></text:span><text:span text:style-name="T37">PR-RR-00019637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1">MINISTÉRIO PÚBLICO FEDERAL<text:line-break/>PROCURADORIA DA REPÚBLICA EM RORAIMA</text:p>
      <text:h text:style-name="P27" text:outline-level="7"/>
      <text:p text:style-name="P20"/>
      <text:p text:style-name="P13"><draw:line text:anchor-type="char" draw:z-index="3" draw:style-name="gr1" draw:text-style-name="P28" svg:x1="0cm" svg:y1="-0.09cm" svg:x2="16.976cm" svg:y2="-0.09cm"><text:p/></draw:line><draw:line text:anchor-type="char" draw:z-index="4" draw:style-name="gr1" draw:text-style-name="P28" svg:x1="0cm" svg:y1="0cm" svg:x2="16.997cm" svg:y2="0cm"><text:p/></draw:line></text:p>
      <text:p text:style-name="P3"><text:span text:style-name="T26">PORTARIA PR-RR Nº </text:span><text:span text:style-name="T29">13</text:span><text:span text:style-name="T30">2</text:span><text:span text:style-name="T26"> DE </text:span><text:span text:style-name="T29">1</text:span><text:span text:style-name="T30">9</text:span><text:span text:style-name="T29"> DE NOVEMBRO</text:span><text:span text:style-name="T28"> </text:span><text:span text:style-name="T26">DE 201</text:span><text:span text:style-name="T27">4</text:span></text:p>
      <text:p text:style-name="P12"/>
      <text:p text:style-name="P24">Designação da Coordenadora Jurídica Substituta Eventual da PR/RR, para o período de 24 a 27 de novembro de 2014</text:p>
      <text:p text:style-name="P2"><text:tab/><text:tab/><text:tab/><text:tab/><text:tab/><text:tab/><text:tab/></text:p>
      <text:p text:style-name="P16"><text:span text:style-name="T15"><text:tab/></text:span><text:span text:style-name="T16">O PROCURADOR-CHEFE DA PROCURADORIA DA REPÚBLICA NO ESTADO DE RORAIMA, no uso das atribuições que lhe são conferidas pela Portaria PGR nº 696 de 30 de setembro de 2013, e no uso da competência fixada no art. 106, </text:span><text:span text:style-name="T17">XX</text:span><text:span text:style-name="T16">, do Regimento Interno <text:s/>do Ministério Público Federal – MPF (Portaria nº 591, de 20/11/2008 e atualizações),</text:span><text:span text:style-name="T11"> </text:span></text:p>
      <text:p text:style-name="P11"/>
      <text:p text:style-name="P14"><text:span text:style-name="T11"><text:tab/></text:span><text:span text:style-name="T12">CONSIDERANDO o </text:span><text:span text:style-name="T13">relato do Memorando nº 079/2014/SE/PRRR (Etiqueta UNICO PR-RR-00019306/2014) que comunica o afastamento da</text:span><text:span text:style-name="T14">s se</text:span><text:span text:style-name="T13">rvidor</text:span><text:span text:style-name="T14">a</text:span><text:span text:style-name="T13">s ANNE NEVES FREIRE e IRINEIA MARQUES WANDERLEY, Titular e Substituta da Coordenadoria Jurídica da Procuradoria da República em Roraima,</text:span></text:p>
      <text:p text:style-name="P23"/>
      <text:p text:style-name="P17"><text:span text:style-name="T11"><text:s text:c="11"/></text:span><text:span text:style-name="T18">RESOLVE</text:span><text:span text:style-name="T19">:</text:span></text:p>
      <text:p text:style-name="P7"/>
      <text:p text:style-name="P15"><text:span text:style-name="T19"><text:tab/></text:span><text:span text:style-name="T20">Art. 1º. </text:span><text:span text:style-name="T21">Designar a servidora TAMÁZIA LEITÃO DE SOUZA CRUZ, Técnico do MPU / Apoio Técnico-Administrativo/Administração, matrícula nº 21257, para, entre 24 e 27 de novembro de 2014, responder interinamente como Substituta Eventual do cargo de Coordenadora Jurídica da Procuradoria da República, considerando afastamento por motivo de </text:span><text:span text:style-name="T22">gozo de </text:span><text:span text:style-name="T21">férias da Coordenadora Titular, ANNE NEVES FREIRE, bem como, </text:span><text:span text:style-name="T22">por motivo de saúde</text:span><text:span text:style-name="T21"> </text:span><text:span text:style-name="T22">da</text:span><text:span text:style-name="T21"> Coordenador</text:span><text:span text:style-name="T22">a</text:span><text:span text:style-name="T21"> Substitut</text:span><text:span text:style-name="T22">a, </text:span><text:span text:style-name="T23">IRINEIA MARQUES WANDERLEY</text:span><text:span text:style-name="T21">.</text:span></text:p>
      <text:p text:style-name="P10"/>
      <text:p text:style-name="P8"><text:tab/>Art. <text:span text:style-name="T36">2</text:span>º <text:s/>Esta portaria entra em vigor na data da sua publicação.</text:p>
      <text:p text:style-name="P9"/>
      <text:p text:style-name="P18"/>
      <text:p text:style-name="P6"><text:tab/>Cientifique-se. Publique-se.</text:p>
      <text:p text:style-name="P4"/>
      <text:p text:style-name="P4"/>
      <text:p text:style-name="P4"/>
      <text:p text:style-name="P5"><text:span text:style-name="T32">Í</text:span>GOR MIRANDA DA SILVA</text:p>
      <text:p text:style-name="P5">Procurador-Chefe </text:p>
      <text:p text:style-name="P26"/>
      <text:p text:style-name="P26"/>
      <text:p text:style-name="P26"/>
      <text:p text:style-name="P26"/>
      <text:p text:style-name="P25"><text:span text:style-name="T44"><text:s text:c="19"/></text:span><text:a xlink:type="simple" xlink:href="http://bibliotecadigital.mpf.mp.br/xmlui/bitstream/handle/123456789/61562/DMPF-ADMINISTRATIVO-2014-11-24_218.pdf?sequence=1">Publicado no DMPF-e nº 218, Administrativo </text:a><text:a xlink:type="simple" xlink:href="http://bibliotecadigital.mpf.mp.br/xmlui/bitstream/handle/123456789/61562/DMPF-ADMINISTRATIVO-2014-11-24_218.pdf?sequence=1"><text:span text:style-name="T45">de 25/11/2014, p. 33.</text:span></text:a><text:span text:style-name="T46"> </text:span><text:span text:style-name="T43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8H15M30S</meta:editing-duration>
    <meta:editing-cycles>58</meta:editing-cycles>
    <meta:generator>LibreOffice/3.6$Windows_x86 LibreOffice_project/f969faf-c24b504-8c77064-174276e-40b382</meta:generator>
    <meta:initial-creator>MPF </meta:initial-creator>
    <dc:date>2014-11-25T13:47:49.68</dc:date>
    <meta:print-date>2014-04-14T15:03:01.76</meta:print-date>
    <meta:document-statistic meta:table-count="0" meta:image-count="2" meta:object-count="0" meta:page-count="1" meta:paragraph-count="17" meta:word-count="248" meta:character-count="1723" meta:non-whitespace-character-count="1417"/>
  </office:meta>
</office:document-meta>
</file>