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14" style:family="paragraph" style:parent-style-name="List">
      <style:paragraph-properties fo:margin-top="0cm" fo:margin-bottom="0cm" fo:line-height="0.423cm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20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6" style:family="text">
      <style:text-properties style:font-name="Courier New" style:font-name-complex="Courier New" style:font-weight-complex="bold"/>
    </style:style>
    <style:style style:name="T7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fo:text-transform="uppercase" style:font-name="Courier New" fo:font-weight="normal" style:font-weight-asian="normal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34276/2013 </text:p>
      <text:p text:style-name="P4"/>
      <text:p text:style-name="P6">PORTARIA Nº 321, de 24 de julho de 2013.</text:p>
      <text:p text:style-name="P5"/>
      <text:p text:style-name="P7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9"/>
      <text:p text:style-name="P15"><text:span text:style-name="T4">Designar</text:span><text:span text:style-name="T8"> </text:span><text:span text:style-name="T9">ANDRÉ PARAIZO LOPES</text:span><text:span text:style-name="T5">, ocupante do cargo de Técnico do MPU / Apoio Técnico-Administrativo / Administração, matrícula 22516-9, para exercer o encargo de substituto eventual do Coordenador de PRM – Nível I, código FC-3, da Procuradoria</text:span><text:span text:style-name="T4"> da República no Município de Pouso Alegre no Estado de Minas Gerais, na vaga do servidor Carlos Antônio de Souza.</text:span></text:p>
      <text:p text:style-name="P11"/>
      <text:p text:style-name="P12"/>
      <text:p text:style-name="P12"/>
      <text:p text:style-name="P12"><text:s text:c="10"/>ADAILTON RAMOS DO NASCIMENTO</text:p>
      <text:p text:style-name="P10"><text:span text:style-name="T1"><text:s text:c="16"/></text:span><text:span text:style-name="T3">Procurador-Chef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a xlink:type="simple" xlink:href="http://bibliotecadigital.mpf.mp.br/xmlui/bitstream/handle/123456789/5863/DMPF-ADMINISTRATIVO-2013-07-24.pdf?sequence=1"><text:span text:style-name="T7">Publicado no DMPF-e Administrativo n. 99 de 25/07/2013, p.58.</text:span></text:a></text:p>
      <text:p text:style-name="P19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30T16:08:43.89</dc:date>
    <meta:print-date>2008-01-24T11:12:00</meta:print-date>
    <meta:editing-cycles>7</meta:editing-cycles>
    <meta:editing-duration>PT00H08M5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0" meta:character-count="848"/>
  </office:meta>
</office:document-meta>
</file>