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Bembo Std" svg:font-family="'Bembo Std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_20__28_user_29_">
      <style:paragraph-properties fo:margin-left="0cm" fo:margin-right="0cm" fo:margin-top="0cm" fo:margin-bottom="0.801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81" style:font-name="Times New Roman" fo:font-size="12pt" fo:language="pt" fo:country="BR" fo:font-style="normal" style:text-underline-style="solid" style:text-underline-width="auto" style:text-underline-color="font-color" style:font-name-asian="ArialMT" style:font-size-asian="12pt" style:language-asian="zxx" style:country-asian="none" style:font-style-asian="normal" style:font-name-complex="ArialMT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cm" fo:margin-right="0cm" fo:margin-top="0cm" fo:margin-bottom="0.801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P10" style:family="paragraph" style:parent-style-name="Standard">
      <style:paragraph-properties fo:line-height="150%" style:text-autospace="none"/>
      <style:text-properties fo:color="#343334" style:font-name="Times New Roman2" fo:font-size="12pt" style:font-name-asian="Times New Roman2" style:font-size-asian="12pt" style:font-name-complex="Times New Roman2" style:font-size-complex="12pt"/>
    </style:style>
    <style:style style:name="P11" style:family="paragraph" style:parent-style-name="Standard" style:master-page-name="First_20_Page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Bembo Std" fo:font-size="12pt" style:font-name-asian="Times New Roman2" style:font-size-asian="12pt" style:font-name-complex="Times New Roman2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style:font-name="Bembo St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><text:s text:c="4"/><text:span text:style-name="T1"><text:s text:c="2"/></text:span><text:span text:style-name="T2">PORTARIA PGR/MPF N</text:span><text:span text:style-name="T1">º</text:span><text:span text:style-name="T2"> 930, DE 01 DE DEZEMBRO DE 2014</text:span></text:p>
      <text:p text:style-name="P9"><text:tab/><text:span text:style-name="T3">O PROCURADOR-GERAL DA REPÚBLICA, no uso de suas atribuições, tendo em vista o contido no Ofício nº 2263/2014/PRM/CAMP, de 27 de novembro de 2014, da Procuradoria da República no Município de Campinas/SP, resolve: </text:span></text:p>
      <text:p text:style-name="P12"><text:tab/>Designar o Procurador da República FAUSTO KOZO MATSUMOTO KOSAKA, lotado na Procuradoria da República no Município de Campinas/SP, para atuar, em conjunto com o Procurador da República MARCUS VINÍCIUS DE VIVEIROS DIAS, no Processo nº 0012859-90.2013.403.6105 (IPL nº 0851/2013), em trâmite na 1ª Vara Federal da Subseção Judiciária de Campinas/SP, bem como nos feitos dele decorrentes.</text:p>
      <text:p text:style-name="P12"/>
      <text:p text:style-name="P10"/>
      <text:p text:style-name="P8">RODRIGO JANOT MONTEIRO DE BARROS</text:p>
      <text:p text:style-name="P7"><text:a xlink:type="simple" xlink:href="http://bibliotecadigital.mpf.mp.br/xmlui/bitstream/handle/123456789/63182/DOU2_2014_12_04.pdf?sequence=1">Publicada no DOU de 04/12/2014, n. 235, seção 2, p.5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Bembo Std" svg:font-family="'Bembo Std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><text:s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4T11:00:46.71</dc:date>
    <meta:print-date>2014-07-14T13:39:46.45</meta:print-date>
    <meta:editing-cycles>158</meta:editing-cycles>
    <meta:editing-duration>PT598H43M31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20" meta:character-count="795"/>
    <meta:user-defined meta:name="Informações 1"/>
    <meta:user-defined meta:name="Informações 2"/>
    <meta:user-defined meta:name="Informações 3"/>
    <meta:user-defined meta:name="Informações 4"/>
  </office:meta>
</office:document-meta>
</file>