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" fo:font-size="12pt" fo:language="pt" fo:country="BR" fo:font-weight="normal" officeooo:rsid="000fa8f1" officeooo:paragraph-rsid="000f8a6b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officeooo:paragraph-rsid="000f8a6b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2pt" fo:language="pt" fo:country="BR" fo:font-weight="normal" officeooo:rsid="001008ec" style:font-size-asian="12pt" style:language-asian="zxx" style:country-asian="none" style:font-weight-asian="normal" style:font-name-complex="Futura Bk BT" style:font-size-complex="12pt" style:language-complex="zxx" style:country-complex="none" style:font-weight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complex="Futura Bk BT"/>
    </style:style>
    <style:style style:name="T18" style:family="text">
      <style:text-properties officeooo:rsid="00165615"/>
    </style:style>
    <style:style style:name="T19" style:family="text">
      <style:text-properties officeooo:rsid="001e076c"/>
    </style:style>
    <style:style style:name="T20" style:family="text">
      <style:text-properties officeooo:rsid="00198e5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RR-00018730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5" text:outline-level="7"/>
      <text:p text:style-name="P11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9">PORTARIA PR-RR Nº 117 DE 05 DE DEZEMBRO DE 2013<text:tab/> </text:p>
      <text:p text:style-name="P8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o</text:span><text:span text:style-name="T12"> s</text:span><text:span text:style-name="T14">ervidor </text:span><text:span text:style-name="T14">ANDRÉ KÁSSIO DE SOUZA LUCENA</text:span><text:span text:style-name="T14">, </text:span><text:span text:style-name="T14">Técnico</text:span><text:span text:style-name="T14"> do MPU / </text:span><text:span text:style-name="T14">Apoio Técnico-Administrativo</text:span><text:span text:style-name="T14"> </text:span><text:span text:style-name="T14">/ </text:span><text:span text:style-name="T14">Tecnologia da Informação</text:span><text:span text:style-name="T14">, matrícula nº </text:span><text:span text:style-name="T14">19129</text:span><text:span text:style-name="T14">, </text:span><text:span text:style-name="T14">d</text:span><text:span text:style-name="T14">o encargo de substituto eventual do</text:span><text:span text:style-name="T15"> </text:span><text:span text:style-name="T15">Chefe do Setor de </text:span><text:span text:style-name="T15">Desenvolvimento de Sistemas</text:span><text:span text:style-name="T14">, </text:span><text:span text:style-name="T14">F</text:span><text:span text:style-name="T14">C-0</text:span><text:span text:style-name="T14">1</text:span><text:span text:style-name="T14">, da Procuradoria da República no Estado de Roraima.</text:span></text:p>
      <text:p text:style-name="P6"/>
      <text:p text:style-name="P6">Art. 2º. Designar o servidor ALEXANDRE ALMEIDA DE OLIVEIRA, Técnico do MPU / Apoio Técnico-Administrativo / Tecnologia da Informação, matrícula nº 24074, para o encargo de substituto eventual do<text:span text:style-name="T16"> </text:span><text:span text:style-name="T16">Chefe da Seção de </text:span><text:span text:style-name="T16">Governança de Tecnologia da Informação, Infraestrutura e Manutenção de Sistemas</text:span>, FC-02, da Procuradoria da República no Estado de Roraima.</text:p>
      <text:p text:style-name="P13"/>
      <text:p text:style-name="P3"><text:tab/>Cientifique-se. Publique-se.</text:p>
      <text:p text:style-name="P3"/>
      <text:p text:style-name="P3"/>
      <text:p text:style-name="P16"><text:span text:style-name="T17">Ígor Miranda da Silva</text:span></text:p>
      <text:p text:style-name="P7">Procurador-Chefe</text:p>
      <text:p text:style-name="P17">Procuradoria da República em Roraima</text:p>
      <text:p text:style-name="P17"/>
      <text:p text:style-name="P17"/>
      <text:p text:style-name="P18">Publicado no DMPF-e, Administrativo de <text:span text:style-name="T18">0</text:span><text:span text:style-name="T19">9</text:span>/<text:span text:style-name="T18">12</text:span>/201<text:span text:style-name="T18">3</text:span>, p. <text:span text:style-name="T18">3</text:span><text:span text:style-name="T20">7</text:span>.</text:p>
      <text:p text:style-name="P18"/>
      <text:p text:style-name="P19"><text:a xlink:type="simple" xlink:href="http://bibliotecadigital.mpf.mp.br/xmlui/bitstream/handle/123456789/41091/DMPF-ADMINISTRATIVO-2013-12-06_193.pdf?sequence=1"><text:span text:style-name="T11">http://bibliotecadigital.mpf.mp.br/xmlui/bitstream/handle/123456789/41091/DMPF-ADMINISTRATIVO-2013-12-06_193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3M13S</meta:editing-duration>
    <meta:editing-cycles>66</meta:editing-cycles>
    <meta:generator>LibreOffice/3.6$Windows_x86 LibreOffice_project/f969faf-c24b504-8c77064-174276e-40b382</meta:generator>
    <meta:initial-creator>MPF </meta:initial-creator>
    <dc:date>2014-05-19T16:35:08.97</dc:date>
    <meta:print-date>2013-12-05T15:48:58.28</meta:print-date>
    <meta:document-statistic meta:table-count="0" meta:image-count="2" meta:object-count="0" meta:page-count="1" meta:paragraph-count="19" meta:word-count="254" meta:character-count="1832" meta:non-whitespace-character-count="1568"/>
  </office:meta>
</office:document-meta>
</file>