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>
        <style:tab-stops>
          <style:tab-stop style:position="1.949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97cm" style:auto-text-indent="false">
        <style:tab-stops>
          <style:tab-stop style:position="1.949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8ab9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8ab91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a5bd8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normal" officeooo:rsid="0017511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8c87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style:text-underline-style="none" fo:font-weight="normal" officeooo:rsid="001a5bd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officeooo:rsid="0015375e"/>
    </style:style>
    <style:style style:name="T13" style:family="text">
      <style:text-properties officeooo:rsid="000368d8"/>
    </style:style>
    <style:style style:name="T14" style:family="text">
      <style:text-properties officeooo:rsid="0018c87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2">PORTARIA </text:span><text:span text:style-name="T3">PR-RR</text:span><text:span text:style-name="T2"> Nº</text:span><text:span text:style-name="T1"> </text:span><text:span text:style-name="T2">032 DE 21 DE JUNHO DE 2012</text:span><text:span text:style-name="T5"><text:tab/></text:span></text:p>
      <text:p text:style-name="P3"/>
      <text:p text:style-name="P3"/>
      <text:p text:style-name="P6"><text:span text:style-name="T4">O PROCURADOR-CHEFE DA PROCURADORIA DA REPÚBLICA NO ESTADO DE RORAIMA, no uso de suas atribuições legais, tendo em vista o que c</text:span><text:span text:style-name="T11">onsta dos autos do Processo Administrativo Disciplinar registrado sob o nº 1.32.000.000067/2012-27, </text:span><text:span text:style-name="T10">RESOLVE:</text:span></text:p>
      <text:p text:style-name="P9"/>
      <text:p text:style-name="P7"><text:span text:style-name="T6">art. 1º. A</text:span>plicar ao servidor TEMÍSTOCLES DUARTE RAMOS, ocupante do cargo de Técnico de Apoio Especializado/Transporte, matrícula nº 6512-9, a penalidade de advertência, com fulcro no art. 127, inciso I, combinado com o art. 129, da Lei nº 8.112/90, por ter ele incorrido em infração disciplinar tipificada no artigo 117, inciso I, da Lei 8.112/90, consistente em ausentar-se do serviço durante o expediente sem prévia autorização do chefe imediato.</text:p>
      <text:p text:style-name="P8"/>
      <text:p text:style-name="P8"/>
      <text:p text:style-name="P8"/>
      <text:p text:style-name="P8"/>
      <text:h text:style-name="P15" text:outline-level="8" text:is-list-header="true">ÂNGELO GOULART VILLELA</text:h>
      <text:h text:style-name="P16" text:outline-level="8">Procurador-Chefe</text:h>
      <text:p text:style-name="P13"><text:span text:style-name="T8"/></text:p>
      <text:p text:style-name="P13"><text:span text:style-name="T8"/></text:p>
      <text:p text:style-name="P13"><text:span text:style-name="T8"/></text:p>
      <text:p text:style-name="P14"><text:a xlink:type="simple" xlink:href="http://bibliotecadigital.mpf.mp.br/xmlui/bitstream/handle/123456789/39930/bsmpf-2012_06_12-2.pdf?sequence=1"><text:span text:style-name="T9">Publicado no BSMPF nº 12 de 30/06/2012, p. 325.</text:span></text:a></text:p>
      <text:p text:style-name="P4"><text:s/></text:p>
      <text:p text:style-name="P10"><text:a xlink:type="simple" xlink:href="http://bibliotecadigital.mpf.mp.br/xmlui/bitstream/handle/123456789/39930/bsmpf-2012_06_12-2.pdf?sequence=1"/></text:p>
      <text:p text:style-name="P10"/>
      <text:p text:style-name="P11"><text:a xlink:type="simple" xlink:href="http://bibliotecadigital.mpf.mp.br/xmlui/bitstream/handle/123456789/39930/bsmpf-2012_06_12-2.pdf?sequence=1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2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0:11:26.97</dc:date>
    <meta:print-date>2012-06-21T16:42:55.56</meta:print-date>
    <dc:language>pt-BR</dc:language>
    <meta:editing-cycles>63</meta:editing-cycles>
    <meta:editing-duration>PT12H55M16S</meta:editing-duration>
    <meta:document-statistic meta:table-count="0" meta:image-count="1" meta:object-count="0" meta:page-count="1" meta:paragraph-count="10" meta:word-count="136" meta:character-count="887" meta:non-whitespace-character-count="756"/>
    <meta:user-defined meta:name="Info 1"/>
    <meta:user-defined meta:name="Info 2"/>
    <meta:user-defined meta:name="Info 3"/>
    <meta:user-defined meta:name="Info 4"/>
  </office:meta>
</office:document-meta>
</file>