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3"/>
      <text:p text:style-name="P4">PORTARIA Nº 054, DE 02 DE AGOSTO DE 2012.</text:p>
      <text:p text:style-name="P5"/>
      <text:p text:style-name="P5"/>
      <text:p text:style-name="P5"><text:tab/><text:tab/>O PROCURADOR-CHEFE DA PROCURADORIA DA REPÚBLICA NO ESTADO DA PARAÍBA, <text:span text:style-name="T1">no uso da competência legal, resolve</text:span>:</text:p>
      <text:p text:style-name="P5"/>
      <text:p text:style-name="P5"><text:tab/><text:tab/>Designar a servidora GRACE GALVÃO RIBEIRO, matrícula 11347, ocupante do cargo de Técnico Administrativo, código TC 201.00, para a função de Coordenadora de Administração, CC-03, da Procuradoria da República na Paraíba, no período de 13.08 a 17.08.2012, em virtude do afastamento da titular para participação do Encontro Nacional de Orçamento, e de seu substituto estar em gozo de férias durante o referido período.</text:p>
      <text:p text:style-name="P5"/>
      <text:p text:style-name="P5"/>
      <text:p text:style-name="P5"/>
      <text:p text:style-name="P4">VICTOR CARVALHO VEGGI</text:p>
      <text:p text:style-name="P4"/>
      <text:p text:style-name="P2"><text:a xlink:type="simple" xlink:href="http://bibliotecadigital.mpf.mp.br/bdmpf/bitstream/handle/123456789/2715/DOU2_2012_08_06.pdf?sequence=3&amp;isAllowed=y">Publicado no DOU, nº 151, Seção 2, 06/08/2012, p.47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8-06T17:33:32.64</dc:date>
    <meta:print-date>2008-03-14T11:13:00</meta:print-date>
    <meta:editing-cycles>14</meta:editing-cycles>
    <meta:editing-duration>PT00H15M15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08" meta:character-count="701"/>
  </office:meta>
</office:document-meta>
</file>