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0f0896" officeooo:paragraph-rsid="000f089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fo:language="pt" fo:country="BR" fo:font-weight="bold" style:font-name-asian="Times New Roman" style:font-weight-asian="bold" style:font-name-complex="Times New Roman" style:font-weight-complex="bold"/>
    </style:style>
    <style:style style:name="T3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officeooo:rsid="000d1ef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4">PR-RR </text:span>Nº 043 DE 09 DE AGOSTO DE 2011</text:p>
      <text:p text:style-name="P3"/>
      <text:p text:style-name="P3"/>
      <text:p text:style-name="P7">O PROCURADOR-CHEFE DA PROCURADORIA DA REPÚBLICA NO ESTADO DE RORAIMA, no uso de suas atribuições conferidas pela Portaria Nº 737, de 26 de novembro de 2003, resolve:</text:p>
      <text:p text:style-name="P7"/>
      <text:p text:style-name="P8"><text:span text:style-name="T1">Art.1º <text:s/>Designar o Procurador da República </text:span><text:span text:style-name="T3">Claytton Ricardo de Jesus Santos</text:span><text:span text:style-name="T1">, lotado nesta Procuradoria, para, </text:span><text:span text:style-name="T2">entre 11 de setembro a 06 de outubro de 2011</text:span><text:span text:style-name="T1">, responder provisoriamente pela chefia administrativa, nas eventuais faltas e impedimentos da Procuradora-Chefe Substituta, designada pela PORTARIA PGR Nº 259, de 04 de junho de 2010, publicada no D.O.U – 2, de 07 de junho de 2010, pg. 40.</text:span></text:p>
      <text:p text:style-name="P9"/>
      <text:h text:style-name="P11" text:outline-level="8" text:is-list-header="true"/>
      <text:p text:style-name="P5"/>
      <text:h text:style-name="P11" text:outline-level="8">ÂNGELO GOULART VILLELA</text:h>
      <text:p text:style-name="P6">Procurador-Chefe </text:p>
      <text:p text:style-name="P6"/>
      <text:p text:style-name="P6"/>
      <text:p text:style-name="P10"><text:a xlink:type="simple" xlink:href="http://bibliotecadigital.mpf.mp.br/xmlui/bitstream/handle/123456789/4148/DOU2_2011_08_11.pdf?sequence=1">Publicado no DOU nº <text:s/>154, seção 2 de 11/08/2011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7T12:32:59.17</dc:date>
    <meta:print-date>2011-03-16T17:18:50.54</meta:print-date>
    <meta:editing-cycles>39</meta:editing-cycles>
    <meta:editing-duration>PT5H30M40S</meta:editing-duration>
    <meta:document-statistic meta:table-count="0" meta:image-count="1" meta:object-count="0" meta:page-count="1" meta:paragraph-count="9" meta:word-count="125" meta:character-count="771" meta:non-whitespace-character-count="650"/>
    <meta:user-defined meta:name="Informações 1"/>
    <meta:user-defined meta:name="Informações 2"/>
    <meta:user-defined meta:name="Informações 3"/>
    <meta:user-defined meta:name="Informações 4"/>
  </office:meta>
</office:document-meta>
</file>