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zxx" style:country-asian="none" style:language-complex="zxx" style:country-complex="none"/>
    </style:style>
    <style:style style:name="T3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45, DE 17 DE FEVEREIR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5"><text:span text:style-name="T1"><text:tab/><text:tab/></text:span><text:span text:style-name="T2">Art. 1º. Dispensar a servidora SUEANE SANTOS BOMFIM MACEDO, matrícula 12758-2, ocupante do cargo de Técnico do MPU/Apoio Técnico-Administrativo/Tecnologia da Informação, código TC010106, da função de Chefe da Seção de Infraestrutura de Tecnologia da Informação e Sustentação de Soluções, FC-2, da Coordenadoria de Tecnologia da Informação e Comunicação, da Procuradoria da República na Paraíba, designando em seu lugar, para ocupar o referido encargo, o servidor CARLOS EDUARDO DE ANDRADE GERMANO</text:span><text:span text:style-name="T3">, matrícula 12675-6, ocupante do cargo de T</text:span><text:span text:style-name="T4">écnico do MPU/Apoio Técnico-Administrativo/Tecnologia da Informação, código TC010106</text:span><text:span text:style-name="T2">.</text:span>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12381/DO2_2014_02_20.pdf?sequence=1">Publicado no Diário Oficial da União, nº 36, seção 2, de 20/02/2014, p. 4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8-28T16:42:42.35</dc:date>
    <meta:editing-duration>PT00H27M45S</meta:editing-duration>
    <meta:editing-cycles>10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4" meta:character-count="935"/>
  </office:meta>
</office:document-meta>
</file>