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Garamond1" svg:font-family="Garamond" style:font-family-generic="roman"/>
    <style:font-face style:name="GaramondAntiqua" svg:font-family="GaramondAntiqua" style:font-family-generic="roman"/>
    <style:font-face style:name="GaramondHalbfett" svg:font-family="GaramondHalbfett" style:font-family-generic="roman"/>
    <style:font-face style:name="GaramondKursiv" svg:font-family="GaramondKursiv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GaramondHalbfett" fo:font-size="12.5pt" style:font-size-asian="12.5pt" style:font-name-complex="GaramondHalbfett" style:font-size-complex="12.5pt"/>
    </style:style>
    <style:style style:name="P4" style:family="paragraph" style:parent-style-name="Standard">
      <style:paragraph-properties fo:margin-left="7.999cm" fo:margin-right="0cm" style:line-height-at-least="0.353cm" fo:text-align="justify" style:justify-single-word="false" fo:text-indent="0cm" style:auto-text-indent="false" style:text-autospace="none"/>
      <style:text-properties style:use-window-font-color="true" style:font-name="Garamond1" fo:font-size="12pt" fo:language="pt" fo:country="BR" fo:font-style="italic" fo:font-weight="normal" style:font-name-asian="GaramondKursiv" style:font-size-asian="12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353cm"/>
    </style:style>
    <style:style style:name="P6" style:family="paragraph" style:parent-style-name="Standard">
      <style:paragraph-properties fo:margin-top="0.499cm" fo:margin-bottom="0cm" style:contextual-spacing="false" style:line-height-at-least="0.353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.499cm" fo:margin-bottom="0cm" style:contextual-spacing="false" style:line-height-at-least="0.353cm"/>
      <style:text-properties style:font-name="Garamond" fo:font-style="normal" fo:font-weight="normal" fo:background-color="transparent" style:font-style-asian="normal" style:font-weight-asian="normal" style:font-name-complex="Garamond" style:font-style-complex="normal" style:font-weight-complex="normal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style:letter-kerning="true" style:font-name-asian="Times New Roman" style:font-size-asian="12.5pt" style:language-asian="ar" style:country-asian="SA" style:font-style-asian="normal" style:font-weight-asian="bold" style:font-name-complex="Garamond" style:font-size-complex="12.5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normal" officeooo:paragraph-rsid="0016e357" style:letter-kerning="true" style:font-name-asian="Times New Roman" style:font-size-asian="12.5pt" style:language-asian="ar" style:country-asian="SA" style:font-style-asian="normal" style:font-weight-asian="normal" style:font-name-complex="Garamond" style:font-size-complex="12.5pt" style:language-complex="ar" style:country-complex="SA" style:font-style-complex="normal" style:font-weight-complex="normal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15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.5pt" fo:language="pt" fo:country="BR" style:font-name-asian="Garamond" style:font-size-asian="12.5pt" style:language-asian="zxx" style:country-asian="none" style:font-name-complex="Garamond" style:font-size-complex="12.5pt" style:language-complex="zxx" style:country-complex="none"/>
    </style:style>
    <style:style style:name="P16" style:family="paragraph" style:parent-style-name="Preformatted_20_Text">
      <style:paragraph-properties fo:margin-top="0.101cm" fo:margin-bottom="0.101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Preformatted_20_Text">
      <style:paragraph-properties fo:margin-top="0.101cm" fo:margin-bottom="0.101cm" style:contextual-spacing="false" style:line-height-at-least="0.353cm" fo:text-align="justify" style:justify-single-wor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8" style:family="paragraph" style:parent-style-name="Preformatted_20_Text">
      <style:paragraph-properties fo:margin-top="0.101cm" fo:margin-bottom="0.101cm" style:contextual-spacing="false" fo:text-align="justify" style:justify-single-word="false"/>
    </style:style>
    <style:style style:name="P19" style:family="paragraph" style:parent-style-name="Preformatted_20_Text">
      <style:paragraph-properties fo:margin-top="0.101cm" fo:margin-bottom="0.101cm" style:contextual-spacing="false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2.5pt" fo:language="pt" fo:country="BR" style:font-name-asian="Garamond" style:font-size-asian="12.5pt" style:language-asian="zxx" style:country-asian="none" style:font-name-complex="Garamond" style:font-size-complex="12.5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9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Garamond1" fo:font-size="12pt" fo:language="pt" fo:country="BR" fo:font-style="italic" fo:font-weight="normal" style:font-name-asian="GaramondKursiv" style:font-size-asian="12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1" style:family="text">
      <style:text-properties style:font-name="Garamond" fo:font-size="12.5pt" fo:font-style="normal" fo:font-weight="bold" fo:background-color="transparent" style:font-size-asian="12.5pt" style:language-asian="pt" style:country-asian="BR" style:font-style-asian="normal" style:font-weight-asian="bold" style:font-name-complex="Garamond" style:font-size-complex="12.5pt" style:language-complex="pt" style:country-complex="BR" style:font-style-complex="normal" style:font-weight-complex="bold"/>
    </style:style>
    <style:style style:name="T12" style:family="text">
      <style:text-properties style:font-name="Garamond" fo:font-size="12.5pt" fo:font-style="normal" fo:font-weight="normal" fo:background-color="transparent" style:font-size-asian="12.5pt" style:language-asian="pt" style:country-asian="BR" style:font-style-asian="normal" style:font-weight-asian="normal" style:font-name-complex="Garamond" style:font-size-complex="12.5pt" style:language-complex="pt" style:country-complex="BR" style:font-style-complex="normal" style:font-weight-complex="normal"/>
    </style:style>
    <style:style style:name="T13" style:family="text">
      <style:text-properties style:font-name="Garamond" fo:font-style="normal" fo:font-weight="bold" fo:background-color="transparent" style:font-style-asian="normal" style:font-weight-asian="bold" style:font-name-complex="Garamond" style:font-style-complex="normal" style:font-weight-complex="bold"/>
    </style:style>
    <style:style style:name="T14" style:family="text">
      <style:text-properties style:font-name="Garamond" fo:font-style="normal" fo:font-weight="normal" fo:background-color="transparent" style:font-style-asian="normal" style:font-weight-asian="normal" style:font-name-complex="Garamond" style:font-style-complex="normal" style:font-weight-complex="normal"/>
    </style:style>
    <style:style style:name="T15" style:family="text">
      <style:text-properties style:font-name="Garamond" fo:font-style="normal" fo:font-weight="normal" fo:background-color="transparent" style:font-name-asian="GaramondAntiqua" style:font-style-asian="normal" style:font-weight-asian="normal" style:font-name-complex="Garamond" style:font-style-complex="normal" style:font-weight-complex="normal"/>
    </style:style>
    <style:style style:name="T16" style:family="text">
      <style:text-properties style:font-name="GaramondHalbfett" fo:font-size="12.5pt" style:font-size-asian="12.5pt" style:font-name-complex="GaramondHalbfett" style:font-size-complex="12.5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officeooo:rsid="0016e3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12">PROCURADORIA REGIONAL DA REPÚBLICA - 2ª REGIÃO</text:p>
      <text:p text:style-name="P13"/>
      <text:p text:style-name="P14">PORTARIA PRR2 nº 71, de 27 de maio de 2013.</text:p>
      <text:p text:style-name="P15"><text:s/></text:p>
      <text:p text:style-name="P4">Dá publicidade à doação de veículos automotores para outros Órgãos Públicos</text:p>
      <text:p text:style-name="P3"/>
      <text:p text:style-name="P5"><text:span text:style-name="T11">O PROCURADOR-CHEFE DA PROCURADORIA REGIONAL DA REPÚBLICA DA 2ª REGIÃO</text:span><text:span text:style-name="T12">, </text:span><text:span text:style-name="T5">no uso de suas atribuições legais, nos termos dos poderes que lhe são conferidos pela Portaria PGR </text:span><text:span text:style-name="T7">nº 565, de 17 de setembro de 2012, e tendo em vista o disposto na Portaria PGR nº 393, de 11 de setembro de 1997</text:span><text:span text:style-name="T5">,</text:span><text:span text:style-name="T6"> </text:span><text:span text:style-name="T8">RESOLVE</text:span><text:span text:style-name="T9">:</text:span></text:p>
      <text:p text:style-name="P5"><text:span text:style-name="T13">Art. 1º.</text:span><text:span text:style-name="T14"> </text:span><text:span text:style-name="T15"><text:s/>Dar publicidade à doação de veículos automotores para outros Órgãos Públicos, tendo em vista o disposto nos Termos de Baixa indicados abaixo. </text:span></text:p>
      <text:p text:style-name="P6">Termo de Baixa Nº 2013000003</text:p>
      <text:p text:style-name="P8">Data Da Baixa: 30/04/2013 <text:s text:c="11"/>Tipo De Baixa: Doação </text:p>
      <text:p text:style-name="P8">Destinatário: Policia Militar do Estado do Rio de Janeiro </text:p>
      <text:p text:style-name="P8">Item 1</text:p>
      <text:p text:style-name="P8">Automóvel - Marca: Chevrolet Astra Sedan Confort - Cor: Preta - Ano/Modelo 2005/2005 <text:s/>Placa: LUK0752 - Chassi: 9BGTS69W05B200152 - Renavam: 848464419 - Motor: 2.0 </text:p>
      <text:p text:style-name="P8">Valor de Aquisição: R$ 43.290,00</text:p>
      <text:p text:style-name="P8">Item 2 </text:p>
      <text:p text:style-name="P8">Automóvel - Marca: Chevrolet - Astra Sedan - Cor: Preta - Ano/Modelo: 2004/2005 </text:p>
      <text:p text:style-name="P8">Placa: LRA0663 - Chassi: 9BGTS69W05B134541 - Renavam: 837460328 - Motor: 2.0 </text:p>
      <text:p text:style-name="P8">Valor de Aquisição: <text:s/>R$ 47.000,00</text:p>
      <text:p text:style-name="P8"/>
      <text:p text:style-name="P9">Termo de Baixa N° 2013000001</text:p>
      <text:p text:style-name="P8">Data da Baixa: 18/03/2013 <text:s text:c="7"/>Tipo de Baixa: Doação </text:p>
      <text:p text:style-name="P8">Destinatário: Universidade Federal Do Rio De Janeiro</text:p>
      <text:p text:style-name="P8">Item 1 </text:p>
      <text:p text:style-name="P8">Automóvel- Marca: Fiat Marea Elx - Tipo: Sedan - Cor: Preta - Ano/Modelo: 2006/2007 </text:p>
      <text:p text:style-name="P8">Placa: JJE2557 Chassi:9bd15823477069889 - Renavam: 909125279 - Motor: 1.8 </text:p>
      <text:p text:style-name="P8">Valor de Aquisição: R$ 52.190,46</text:p>
      <text:p text:style-name="P16">Item 2 </text:p>
      <text:p text:style-name="P16">Automóvel - Marca: Fiat Palio Weekend Elx - Cor: Branca - Ano/Modelo: 2004/2005 </text:p>
      <text:p text:style-name="P16">Placa: LSE0977 Chassi: 9BD17301854129206 - Renavam: 846144484 - Motor: 1.3 </text:p>
      <text:p text:style-name="P16">Valor de Aquisição: R$ 36.855,00</text:p>
      <text:p text:style-name="P16"><text:soft-page-break/></text:p>
      <text:p text:style-name="P16">Item 3 </text:p>
      <text:p text:style-name="P16">Automóvel - Marca: Fiat Palio Weekend Elx - Cor: Branca - Ano/Modelo: 2007/2007 </text:p>
      <text:p text:style-name="P16">Placa: KMN8412 Chassi: 9BD17301A74197383 - Renavam: 912546301 - Motor: 1.4 <text:s/></text:p>
      <text:p text:style-name="P16">Valor de Aquisição: R$ 41.307,00</text:p>
      <text:p text:style-name="P16">Item 4 </text:p>
      <text:p text:style-name="P16">Caminhoneta Cabine Dupla - Marca: Nissan Frontier SE Pick-Up - Cor: Branca </text:p>
      <text:p text:style-name="P16">Ano/Modelo: 2006/2006 - Placa: KZW3072 Chassi: 94DCEUD226J703310 </text:p>
      <text:p text:style-name="P16">Renavam: 876808798 - Motor:2.8 </text:p>
      <text:p text:style-name="P16">Valor de Aquisição: R$ 91.600,00</text:p>
      <text:p text:style-name="P16">Item 5 </text:p>
      <text:p text:style-name="P18"><text:span text:style-name="T18">Automóvel - Marca: Fiat Marea <text:s/>Elx Cor: Preta - Ano/Modelo: 2006/2006 - Placa: KZW4154 Chassi: 9BD18523467069050 Renavam: 882525751 - Motor 1.</text:span><text:span text:style-name="T20">8 16V </text:span></text:p>
      <text:p text:style-name="P19">Valor de Aquisição: R$ 51.900,00</text:p>
      <text:p text:style-name="P16">Item 6 </text:p>
      <text:p text:style-name="P16">Automóvel Marca Fiat Palio Weekend Elx - Cor:Branca - Ano/Modelo: 2006/2006 </text:p>
      <text:p text:style-name="P16">Placa: LVA4428 - Chassi: 9BD17301A64169522 - Renavam: 877107998 - Motor 1.4 </text:p>
      <text:p text:style-name="P16">Valor de Aquisição: R$ 40.300,00</text:p>
      <text:p text:style-name="P16">Item 7 </text:p>
      <text:p text:style-name="P16">Automóvel Marca Fiat Palio Weekend Elx - Cor:Branca - Ano/Modelo: 2006/2006 </text:p>
      <text:p text:style-name="P16">Placa: KZQ2932 - Chassi: 9BD17301A64169533 - Renavam: 877108447 - Motor 1.4 </text:p>
      <text:p text:style-name="P16">Valor de Aquisição: R$ 40.300,00</text:p>
      <text:p text:style-name="P16">Item 8 </text:p>
      <text:p text:style-name="P16">Automóvel de Carga - Marca GM S10 Colina S - Cor: Branca - Ano/Modelo 2008/2009 </text:p>
      <text:p text:style-name="P16">Placa: KYB1757 - Chassi: 9BG124GJ09C400696 - Renavam: 976926717 - Motor 2.8l Turbo Diesel </text:p>
      <text:p text:style-name="P16">Valor de Aquisição: R$ 64.746,61</text:p>
      <text:p text:style-name="P17"/>
      <text:p text:style-name="P7"/>
      <text:p text:style-name="P10">NÍVIO DE FREITAS SILVA FILHO</text:p>
      <text:p text:style-name="P10"/>
      <text:p text:style-name="P10"/>
      <text:p text:style-name="P11"><text:a xlink:type="simple" xlink:href="http://bibliotecadigital.mpf.mp.br/xmlui/bitstream/handle/123456789/4795/DMPF-ADMINISTRATIVO-2013-05-28.pdf?sequence=1"><text:span text:style-name="T21">Publicado no DMPF-e, nº 59, de 29/05/2013, Administrativo, página 08-0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NSimSun" svg:font-family="NSimSun" style:font-family-generic="modern"/>
    <style:font-face style:name="Garamond1" svg:font-family="Garamond" style:font-family-generic="roman"/>
    <style:font-face style:name="GaramondAntiqua" svg:font-family="GaramondAntiqua" style:font-family-generic="roman"/>
    <style:font-face style:name="GaramondHalbfett" svg:font-family="GaramondHalbfett" style:font-family-generic="roman"/>
    <style:font-face style:name="GaramondKursiv" svg:font-family="GaramondKursiv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8:44:00</meta:creation-date>
    <dc:date>2014-06-10T16:22:54.15</dc:date>
    <meta:print-date>2013-02-15T18:58:00</meta:print-date>
    <meta:editing-cycles>47</meta:editing-cycles>
    <meta:editing-duration>P24DT4H39M40S</meta:editing-duration>
    <meta:generator>LibreOffice/4.0.3.3$Windows_x86 LibreOffice_project/0eaa50a932c8f2199a615e1eb30f7ac74279539</meta:generator>
    <meta:document-statistic meta:table-count="0" meta:image-count="1" meta:object-count="0" meta:page-count="2" meta:paragraph-count="55" meta:word-count="469" meta:character-count="2987" meta:non-whitespace-character-count="2515"/>
  </office:meta>
</office:document-meta>
</file>