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2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use-window-font-color="true" style:font-name="Times New Roman" fo:letter-spacing="0.011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letter-spacing="0.011cm" fo:language="pt" fo:country="BR" fo:font-style="normal" fo:font-weight="normal" style:font-name-asian="Tahoma2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etter-spacing="0.011cm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letter-spacing="0.011cm" fo:language="pt" fo:country="BR" fo:font-style="normal" fo:font-weight="bold" style:font-name-asian="Tahoma2" style:language-asian="ar" style:country-asian="SA" style:font-style-asian="normal" style:font-weight-asian="bold" style:font-name-complex="Tahoma2" style:language-complex="zxx" style:country-complex="none" style:font-style-complex="normal" style:font-weight-complex="bold"/>
    </style:style>
    <style:style style:name="T7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8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fo:letter-spacing="0.011cm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3"/>
      <text:p text:style-name="P3"/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5">MINISTÉRIO PÚBLICO FEDERAL</text:p>
      <text:p text:style-name="P5">Procuradoria da República na Paraíba</text:p>
      <text:p text:style-name="P9"/>
      <text:p text:style-name="P5">PORTARIA Nº 41, DE 08 DE JUNHO DE 2012.</text:p>
      <text:p text:style-name="P6"/>
      <text:p text:style-name="P6"/>
      <text:p text:style-name="P7"><text:span text:style-name="T9"><text:tab/><text:tab/>O PROCURADOR-CHEFE DA P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 atualizada, resolve:</text:span></text:p>
      <text:p text:style-name="P6"><text:tab/><text:tab/></text:p>
      <text:p text:style-name="P7"><text:span text:style-name="T10"><text:tab/><text:tab/>Art. 1º. Designar os servidores VANDER SOARES ZECA, ocupante do cargo de Técnico de Apoio Especializado, matrícula 3477, e JOSÉ PEREIRA DOS SANTOS, ocupante do cargo de Técnico de Apoio Especializado, matrícula 3476</text:span><text:span text:style-name="T8">, respectivamente, Fiscal e Fiscal-Substituto </text:span><text:span text:style-name="T10">do CONTRATO Nº 09/2012</text:span><text:span text:style-name="T11">, firmado com a empresa </text:span><text:span text:style-name="T2">COMBATE SEGURANÇA DE VALORES</text:span><text:span text:style-name="T5"> LTDA.</text:span><text:span text:style-name="T7">, </text:span><text:span text:style-name="T11">que tem por objeto</text:span><text:span text:style-name="T12"> a p</text:span><text:span text:style-name="T3">restação de serviços de vigilância armada</text:span><text:span text:style-name="T6"> </text:span><text:span text:style-name="T3">nas dependências da Procuradoria da República na Paraíba e no município de Campina Grande-PB, </text:span><text:span text:style-name="T4">na Procuradoria da República em Campina Grande.</text:span></text:p>
      <text:p text:style-name="P8"/>
      <text:p text:style-name="P1"/>
      <text:p text:style-name="P11">VICTOR CARVALHO VEGGI</text:p>
      <text:p text:style-name="P11"/>
      <text:p text:style-name="P12"><text:a xlink:type="simple" xlink:href="http://bibliotecadigital.mpf.mp.br/bdmpf/bitstream/handle/123456789/29028/BSMPF_1JUN2012.pdf?sequence=1&amp;isAllowed=y">Publicada no BSMPF nº 11, 1. quinzena de jun.2012, p.327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2:55:57.94</dc:date>
    <meta:print-date>2008-01-28T18:13:00</meta:print-date>
    <meta:editing-cycles>10</meta:editing-cycles>
    <meta:editing-duration>PT574H20M0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53" meta:character-count="968"/>
  </office:meta>
</office:document-meta>
</file>