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position="super 58%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1527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420, DE 29 DE MAIO DE 2014</text:p>
      <text:p text:style-name="P6">O PROCURADOR-GERAL DA REPÚBLICA, no uso de suas atribuições, tendo em vista o contido no Ofício nº 8520, de 28 de maio de 2014, da Procuradoria da República no Estado de São Paulo, resolve:</text:p>
      <text:p text:style-name="P6">Designar o Procurador da República GUSTAVO MOYSES DA SILVEIRA, lotado na Procuradoria da República no Município de Araçatuba/SP, para atuar, em conjunto com o Procurador da República THIAGO LACERDA NOBRE, nos autos n<text:span text:style-name="T2">os</text:span> 0003148-30.2014.403.6104 e 0001304-79.2013.403.6104, ambos em trâmite perante a 6ª Vara da Justiça Federal de Santos/SP, bem como em outros autos administrativos ou judiciais correlatos, <text:s/>desde 26 de maio a 6 de junho de 2014.</text:p>
      <text:p text:style-name="P5">Rodrigo Janot Monteiro de Barros</text:p>
      <text:p text:style-name="P4"><text:a xlink:type="simple" xlink:href="http://bibliotecadigital.mpf.mp.br/xmlui/bitstream/handle/123456789/42422/DOU2_2014_06_02.pdf?sequence=1">Publicado no Diário Oficial da União nº 103 de <text:s/>02/06/2014, seção 2, página 8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15</meta:editing-cycles>
    <meta:editing-duration>PT00H16M48S</meta:editing-duration>
    <dc:date>2014-06-02T09:52:03.73</dc:date>
    <meta:print-date>2014-05-29T14:54:14.37</meta:print-date>
    <meta:document-statistic meta:table-count="0" meta:image-count="0" meta:object-count="0" meta:page-count="1" meta:paragraph-count="6" meta:word-count="131" meta:character-count="807"/>
    <meta:user-defined meta:name="Info 1"/>
    <meta:user-defined meta:name="Info 2"/>
    <meta:user-defined meta:name="Info 3"/>
    <meta:user-defined meta:name="Info 4"/>
  </office:meta>
</office:document-meta>
</file>