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Times New Roman" fo:font-size="10pt" fo:language="pt" fo:country="BR" fo:font-style="normal" style:text-underline-style="solid" style:text-underline-width="auto" style:text-underline-color="font-color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" text:anchor-type="char" svg:x="3.009cm" svg:y="27.684cm" svg:width="7.96cm" svg:height="0.467cm" draw:z-index="0"><draw:text-box><text:p text:style-name="P7"/></draw:text-box></draw:frame>PORTARIA PGR Nº 73 DE 16 DE FEVEREIRO DE 2009</text:p>
      <text:p text:style-name="P9"/>
      <text:p text:style-name="P9"/>
      <text:p text:style-name="P14"><text:tab/><text:span text:style-name="T3">O</text:span><text:span text:style-name="T4"> PROCURADOR-GERAL DA REPÚBLICA, no uso das atribuições que lhe confere o artigo 127, § 2°, da Constituição Federal, e tendo em vista as disposições -do art. 26, inciso VIII, da Lei Complementar nº 75, de 20 de maio de 1993 e artigo 38 da Lei 8.112, de 11 de dezembro de 1990, resolve</text:span></text:p>
      <text:p text:style-name="P15"/>
      <text:p text:style-name="P15"><text:tab/>Designar JOSE GERALDO DO ESPIRITO SANTO SILVA, ocupante do cargo de Técnico Administrativo, matricula 6005, para substituir, no período de 2 a 20 de fevereiro de 2009, o Secretário de Orientação e Avaliação, CC-5, da Coordenadoria de Auditoria de Gestão do Ministério Público Federal, por motivo de férias do titular.</text:p>
      <text:p text:style-name="P16"/>
      <text:p text:style-name="P10"/>
      <text:p text:style-name="P8"><text:span text:style-name="T2">ANTONIO FERNANDO BARROS E SILVA DE SOUZA</text:span><text:span text:style-name="T1"> <text:s text:c="4"/></text:span></text:p>
      <text:p text:style-name="P11"/>
      <text:p text:style-name="P11"/>
      <text:p text:style-name="P13"><text:a xlink:type="simple" xlink:href="http://bibliotecadigital.mpf.mp.br/xmlui/bitstream/handle/123456789/36943/DOU2_2009_02_16_.pdf?sequence=1">Publicado no Diário Oficial da União nº 32 de <text:s text:c="2"/>16/02/2009, seção 2, página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35:24.50</dc:date>
    <meta:print-date>2014-07-14T13:39:46.45</meta:print-date>
    <meta:editing-cycles>156</meta:editing-cycles>
    <meta:editing-duration>PT599H37M54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9" meta:word-count="141" meta:character-count="825"/>
    <meta:user-defined meta:name="Informações 1"/>
    <meta:user-defined meta:name="Informações 2"/>
    <meta:user-defined meta:name="Informações 3"/>
    <meta:user-defined meta:name="Informações 4"/>
  </office:meta>
</office:document-meta>
</file>