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normal" officeooo:rsid="00140442" officeooo:paragraph-rsid="00140442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4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7">PROCURADORIA REGIONAL DA REPÚBLICA - 2ª REGIÃO</text:p>
      <text:p text:style-name="P8"/>
      <text:p text:style-name="P9">PORTARIA PRR2 nº 156, de 19 de dezembro de 2012.</text:p>
      <text:p text:style-name="P10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1">O PROCURADOR-CHEFE DA PROCURADORIA REGIONAL DA REPÚBLICA DA 2ª REGIÃO</text:span><text:span text:style-name="T4">, no uso de suas atribuições legais, nos termos dos poderes que lhe são conferidos pela Portaria PGR </text:span><text:span text:style-name="T6">nº 565, de 17 de setembro de 2012, </text:span><text:span text:style-name="T7">e tendo em vista o disposto n</text:span><text:span text:style-name="T8">o art. 23, inciso II, da Portaria PGR/MPF n.º 727, de 22 de dezembro de 2011 bem como </text:span><text:span text:style-name="T6">o disposto na Portaria PGR nº 393, de 11 de setembro de 1997</text:span><text:span text:style-name="T4">,</text:span><text:span text:style-name="T5"> </text:span><text:span text:style-name="T3">resolve</text:span><text:span text:style-name="T2">:</text:span></text:p>
      <text:p text:style-name="P4"><text:tab/><text:tab/></text:p>
      <text:p text:style-name="P6"><text:span text:style-name="T9"><text:tab/><text:tab/><text:tab/>I – </text:span><text:span text:style-name="T10">Exonerar <text:s/></text:span><text:span text:style-name="T11">LUÍZA LEITE DE QUEIROZ</text:span><text:span text:style-name="T10">, matrícula 23737, sem vínculo, do cargo em comissão de Assessor - Nível II, CC-2, do Gabinete do Procurador Regional da República Doutor</text:span><text:span text:style-name="T12"> Carlos Xavier Paes Barreto Brandão,</text:span><text:span text:style-name="T10"> da Procuradoria Regional da República da 2ª Região.</text:span></text:p>
      <text:p text:style-name="P6"><text:span text:style-name="T13"><text:tab/><text:tab/><text:tab/>II – Nomear </text:span><text:span text:style-name="T11">ÉRICA DE SOUZA E MELO</text:span><text:span text:style-name="T14">, sem vínculo, Bacharel em Direito, </text:span><text:span text:style-name="T13">para exercer o cargo em comissão de Assessor - Nível II, CC-2, do Gabinete do Procurador Regional da República Doutor</text:span><text:span text:style-name="T14"> Carlos Xavier Paes Barreto Brandão,</text:span><text:span text:style-name="T13"> da Procuradoria Regional da República da 2ª Região.</text:span></text:p>
      <text:p text:style-name="P5"/>
      <text:p text:style-name="P5"/>
      <text:p text:style-name="P3">NÍVIO DE FREITAS SILVA FILHO</text:p>
      <text:p text:style-name="P3"/>
      <text:p text:style-name="P3"/>
      <text:p text:style-name="P13"><text:a xlink:type="simple" xlink:href="http://bibliotecadigital.mpf.mp.br/xmlui/bitstream/handle/123456789/3601/DO2_2013_01_07.pdf?sequence=4">Publicado no Diário Oficial da União nº 4 de 07/01/2013, seção 2, página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8-14T15:40:56.47</dc:date>
    <meta:print-date>2012-08-07T17:27:00</meta:print-date>
    <meta:editing-cycles>63</meta:editing-cycles>
    <meta:editing-duration>P24DT8H26M1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8" meta:character-count="1280" meta:non-whitespace-character-count="1059"/>
  </office:meta>
</office:document-meta>
</file>