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f65e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f65e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font-name="Times New Roman" fo:font-size="11pt" fo:font-weight="normal" officeooo:paragraph-rsid="000f65eb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officeooo:paragraph-rsid="000f65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65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f65eb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65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0f65eb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f65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f65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71e608" officeooo:paragraph-rsid="000f65e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1pt" fo:language="zxx" fo:country="none" fo:font-weight="normal" officeooo:paragraph-rsid="000f65eb" fo:background-color="transparent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0f65eb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officeooo:rsid="0071e608"/>
    </style:style>
    <style:style style:name="T6" style:family="text">
      <style:text-properties officeooo:rsid="00464314"/>
    </style:style>
    <style:style style:name="T7" style:family="text">
      <style:text-properties officeooo:rsid="0046c562"/>
    </style:style>
    <style:style style:name="T8" style:family="text">
      <style:text-properties officeooo:rsid="004a2892"/>
    </style:style>
    <style:style style:name="T9" style:family="text">
      <style:text-properties officeooo:rsid="000a6a41"/>
    </style:style>
    <style:style style:name="T10" style:family="text">
      <style:text-properties fo:font-weight="bold" officeooo:rsid="004acf59" style:font-weight-asian="bold" style:font-weight-complex="bold"/>
    </style:style>
    <style:style style:name="T11" style:family="text">
      <style:text-properties officeooo:rsid="004acf59"/>
    </style:style>
    <style:style style:name="T12" style:family="text">
      <style:text-properties officeooo:rsid="00422a5c"/>
    </style:style>
    <style:style style:name="T13" style:family="text">
      <style:text-properties officeooo:rsid="004f9413"/>
    </style:style>
    <style:style style:name="T14" style:family="text">
      <style:text-properties officeooo:rsid="003611a6"/>
    </style:style>
    <style:style style:name="T15" style:family="text">
      <style:text-properties officeooo:rsid="000f65eb"/>
    </style:style>
    <style:style style:name="T16" style:family="text">
      <style:text-properties officeooo:rsid="00715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PRMS" text:name="tipoDocumento"/>
        <text:user-field-decl office:value-type="string" office:string-value="182" text:name="numeroDocumento"/>
        <text:user-field-decl office:value-type="string" office:string-value="27 DE JUNHO DE 2017." text:name="data"/>
        <text:user-field-decl office:value-type="string" office:string-value="Designa membro para prosseguir na persecução penal nos Autos do IPL nº 163/2013 - SR/DPF/MS." text:name="resumo"/>
      </text:user-field-decls>
      <text:p text:style-name="P21"/>
      <text:h text:style-name="P22" text:outline-level="3">PR-MS-000<text:span text:style-name="T16">14381</text:span>/2017</text:h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10">MINISTÉRIO PÚBLICO FEDERAL</text:p>
      <text:p text:style-name="P3">PROCURADORIA DA REPÚBLICA EM MATO GROSSO DO SUL</text:p>
      <text:p text:style-name="P11">GABINETE DO PROCURADOR-CHEFE</text:p>
      <text:p text:style-name="P6"/>
      <text:p text:style-name="P2"/>
      <text:p text:style-name="P9"><text:span text:style-name="T2"><text:user-field-get text:name="tipoDocumento">PORTARIA PRMS</text:user-field-get></text:span><text:span text:style-name="T2"> </text:span><text:span text:style-name="T4">n</text:span><text:span text:style-name="T3">º</text:span><text:span text:style-name="T2"> </text:span><text:span text:style-name="T2"><text:user-field-get text:name="numeroDocumento">182</text:user-field-get></text:span><text:span text:style-name="T2">, </text:span><text:span text:style-name="T3">DE</text:span><text:span text:style-name="T2"> </text:span><text:span text:style-name="T2"><text:user-field-get text:name="data">27 DE JUNHO DE 2017.</text:user-field-get></text:span></text:p>
      <text:p text:style-name="P15"/>
      <text:p text:style-name="P15"><text:user-field-get text:name="resumo">Designa membro para prosseguir na persecução penal nos Autos do IPL nº 163/2013 - SR/DPF/MS.</text:user-field-get></text:p>
      <text:p text:style-name="P14"/>
      <text:p text:style-name="P16">O PROCURADOR-CHEFE <text:span text:style-name="T5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6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7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8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6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9">, RESOLVE</text:span>:</text:p>
      <text:p text:style-name="P17"><text:span text:style-name="T10">Art. 1º</text:span><text:span text:style-name="T11"> Designar o Procurador da República DAVI MARCUCCI PRACUCHO, ou outro membro do MPF que venha titularizar ou substituir o 3º Ofício da Procuradoria da República no Estado de Mato Grosso do Sul, </text:span>para <text:span text:style-name="T12">prosseguir na persecução penal nos Autos do IPL nº 163/2013 – SR/DPF/MS,</text:span> nos termos da deliberação da <text:span text:style-name="T5">5</text:span>ª Câmara de Coordenação e Revisão – <text:span text:style-name="T13">Combate à Corrupção do </text:span>Ministério Público Federal<text:span text:style-name="T14">.</text:span></text:p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20">SILVIO PETTENGILL NETO</text:p>
      <text:p text:style-name="P13"/>
      <text:p text:style-name="P12"/>
      <text:p text:style-name="P7"/>
      <text:p text:style-name="P7"/>
      <text:p text:style-name="P7"/>
      <text:p text:style-name="P5"/>
      <text:p text:style-name="P8"><text:span text:style-name="T1">Este texto não substitui o </text:span><text:a xlink:type="simple" xlink:href="http://textual.pgr.mpf.mp.br/aplicativos/bases/DiarioMPF/EDMPF-EXT/DMPF-EXTRAJUDICIAL-2017-06-28.pdf" text:style-name="Internet_20_link" text:visited-style-name="Visited_20_Internet_20_Link">publicado no </text:a><text:a xlink:type="simple" xlink:href="http://textual.pgr.mpf.mp.br/aplicativos/bases/DiarioMPF/EDMPF-EXT/DMPF-EXTRAJUDICIAL-2017-06-28.pdf" text:style-name="Internet_20_link" text:visited-style-name="Visited_20_Internet_20_Link"><text:span text:style-name="T15"><text:s/>DMPF-e, Brasília, DF, 29 jun. 2017, Caderno Extrajudicial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9T16:09:04.235000000</dc:date>
    <meta:print-date>2014-04-15T19:00:24.10</meta:print-date>
    <meta:editing-cycles>56</meta:editing-cycles>
    <meta:editing-duration>P24DT24M5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0" meta:word-count="187" meta:character-count="1148" meta:non-whitespace-character-count="968"/>
  </office:meta>
</office:document-meta>
</file>