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small-caps"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649 DE 1º DE DEZEMBRO DE 2011 </text:p>
      <text:p text:style-name="P1">O PROCURADOR-GERAL DA REPÚBLICA, <text:span text:style-name="T1">no uso de suas atribuições, tendo em vista o contido no Ofício nº 4387/2011/PR/RO/GABPC/RT, de 29 de novembro de 2011, da Procuradoria da República no Estado de Rondônia, e por necessidade de serviço, resolve:</text:span></text:p>
      <text:p text:style-name="P1"><text:span text:style-name="T1">Designar a Procuradora da República LUCYANA MARINA PEPE AFFONSO DE LUCA </text:span><text:span text:style-name="T2"><text:s/></text:span><text:span text:style-name="T1">para, como substituta eventual do Procurador Regional Eleitoral e do Procurador Regional Eleitoral Substituto, oficiar, na falta ou impedimento destes, perante o Tribunal Regional Eleitoral de Rondônia, <text:s/>nos dias 1º, 5 e 7 de dezembro de 2011.</text:span></text:p>
      <text:p text:style-name="P2">ROBERTO MONTEIRO GURGEL SANTOS</text:p>
      <text:p text:style-name="P3"><text:a xlink:type="simple" xlink:href="http://bibliotecadigital.mpf.mp.br/xmlui/bitstream/handle/123456789/11362/DOU2_2011_12_02.pdf?sequence=1">Publicado no Diário Oficial da União nº 231 de 02/12/2011, seção 2, página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1-30T08:51:39</meta:creation-date>
    <dc:creator>PGR PGR</dc:creator>
    <dc:date>2014-04-29T14:45:00.69</dc:date>
    <meta:print-date>2011-11-30T13:52:57</meta:print-date>
    <dc:language>pt-BR</dc:language>
    <meta:editing-cycles>13</meta:editing-cycles>
    <meta:editing-duration>PT00H41M26S</meta:editing-duration>
    <meta:document-statistic meta:table-count="0" meta:image-count="0" meta:object-count="0" meta:page-count="1" meta:paragraph-count="5" meta:word-count="114" meta:character-count="712"/>
    <meta:user-defined meta:name="Info 1"/>
    <meta:user-defined meta:name="Info 2"/>
    <meta:user-defined meta:name="Info 3"/>
    <meta:user-defined meta:name="Info 4"/>
  </office:meta>
</office:document-meta>
</file>