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PORTARIA Nº76 de 29 de março de 2011 </text:p>
      <text:p text:style-name="P3"/>
      <text:p text:style-name="P1"/>
      <text:p text:style-name="P9">O PROCURADOR-CHEFE DA PROCURADORIA DA REPÚBLICA NO ESTADO DE MINAS GERAIS, no uso da competência que lhe foi delegada pela Portaria PGR nº 54, de 19 de fevereiro 1993, resolve:</text:p>
      <text:p text:style-name="P9"/>
      <text:p text:style-name="P9"/>
      <text:p text:style-name="P8"><text:span text:style-name="T2">Designar WASHINGTON FRANCISCO DE ALMEIDA, <text:s/>ocupante do cargo de Técnico Administrativo, matrícula 19761-1, para exercer a <text:s/>função de confiança de Assessor - Nível I, Código FC-2, do Gabinete do Dr. André Luiz Tarquino da Silva Barreto, da Procuradoria da República no Município de Juiz de Fora </text:span><text:span text:style-name="T3">no Estado de Minas Gerais.</text:span></text:p>
      <text:p text:style-name="P8"/>
      <text:p text:style-name="P8"/>
      <text:p text:style-name="P8"/>
      <text:p text:style-name="P10"/>
      <text:p text:style-name="P15"/>
      <text:p text:style-name="P2">TARCÍSIO HENRIQUES FILHO</text:p>
      <text:p text:style-name="P2">Procurador-Chefe 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1073/DO2_2011_04_01_pgrcca.pdf?sequence=1">Publicado no Diário Oficial da União n. 63 de 01/04/2011, Seção 2 p. 65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4T14:08:28.59</dc:date>
    <meta:print-date>2008-12-29T16:07:00</meta:print-date>
    <meta:editing-cycles>5</meta:editing-cycles>
    <meta:editing-duration>PT574H12M4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6" meta:character-count="714"/>
  </office:meta>
</office:document-meta>
</file>