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R-MG-00009482/2013</text:p>
      <text:p text:style-name="P11"/>
      <text:p text:style-name="P2"/>
      <text:p text:style-name="P3">PORTARIA Nº 075, de 04 de março de 2013. </text:p>
      <text:p text:style-name="P2"/>
      <text:p text:style-name="P2"/>
      <text:p text:style-name="P18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3"><text:span text:style-name="T4">Designar</text:span><text:span text:style-name="T3"> MARIA ABADIA DE ANDRADE</text:span><text:span text:style-name="T4">, matrícula 16023-7, ocupante do cargo de Analista Processual, para exercer a função de confiança de Assessor - Nível I, Código FC-2, do Gabinete do Dr. Álvaro Ricardo de Souza Cruz, da Procuradoria da República no </text:span><text:span text:style-name="T5"><text:s/>Estado de Minas Gerais, na vaga da servidora </text:span><text:span text:style-name="T2"><text:s/></text:span><text:span text:style-name="T3">MARIA DE LOURDES DOS SANTOS SIMÕES AMORIM.</text:span></text:p>
      <text:p text:style-name="P17"/>
      <text:p text:style-name="P13"/>
      <text:p text:style-name="P13"/>
      <text:p text:style-name="P15"/>
      <text:p text:style-name="P1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2202/DOU2_2013_03_11.pdf?sequence=4">Publicado no Diário Oficial da União n. 47 de 11/03/2013, Seção 2 p. 60.</text:a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1T08:44:36.50</dc:date>
    <meta:print-date>2008-12-29T17:00:00</meta:print-date>
    <meta:editing-cycles>5</meta:editing-cycles>
    <meta:editing-duration>PT574H14M4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4" meta:character-count="815"/>
  </office:meta>
</office:document-meta>
</file>