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199cm" fo:line-height="150%" fo:text-align="justify" style:justify-single-word="false" fo:text-indent="0cm" style:auto-text-indent="false"/>
      <style:text-properties fo:font-size="12pt"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123, 21 DE MARÇO DE 2017.</text:p>
      <text:p text:style-name="P5"/>
      <text:p text:style-name="P5"/>
      <text:p text:style-name="P5"/>
      <text:p text:style-name="P7">O PROCURADOR-CHEFE DA PROCURADORIA DA REPÚBLICA NO ESTADO DE SANTA CATARINA, no uso das atribuições conferidas pelo art. 33, inciso VI, do Regimento Interno Administrativo do Ministério Público Federal, aprovado pela Portaria SG/MPF nº 382, de 05 de maio de 2015, resolve:</text:p>
      <text:p text:style-name="P7"><text:tab/>Designar, no período de 20 a 23 de março de 2017, o servidor RICARDO CABRAL, matrícula 2874, ocupante do cargo de <text:s/>Técnico do MPU/Apoio Técnico-Administrativo/Administração, para encargo de substituto do Assessor Chefe - Nível II da Assessoria de Pesquisa e Análise Descentralizada, CC-2, da Procuradoria da República no Estado de Santa Catarina, em razão de afastamento para treinamento do titular e do substituto eventual.</text:p>
      <text:p text:style-name="P3"/>
      <text:p text:style-name="P3"/>
      <text:p text:style-name="P4">ROGER FABRE</text:p>
      <text:p text:style-name="P4"/>
      <text:p text:style-name="P4"/>
      <text:p text:style-name="P4"/>
      <text:p text:style-name="P3"><text:a xlink:type="simple" xlink:href="http://textual.pgr.mpf.mp.br/aplicativos/bases/do2/2017/03/DO2_2017_03_23_pgrcca.pdf">Publicada no DOU, Brasília, DF, 23 mar. 2017, p. 62.</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3-27T16:37:20.55</dc:date>
    <dc:creator>prsc </dc:creator>
    <meta:editing-duration>PT05H17M49S</meta:editing-duration>
    <meta:editing-cycles>11</meta:editing-cycles>
    <meta:generator>BrOffice.org/3.2$Win32 OpenOffice.org_project/320m18$Build-9502</meta:generator>
    <meta:document-statistic meta:table-count="0" meta:image-count="1" meta:object-count="0" meta:page-count="1" meta:paragraph-count="7" meta:word-count="135" meta:character-count="867"/>
  </office:meta>
</office:document-meta>
</file>