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2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2.54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353cm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Heading_20_1" style:master-page-name="Standard">
      <style:paragraph-properties style:line-height-at-least="0.353cm" fo:text-align="start" style:justify-single-word="false" style:page-number="auto">
        <style:tab-stops>
          <style:tab-stop style:position="0cm"/>
        </style:tab-stops>
      </style:paragraph-properties>
    </style:style>
    <style:style style:name="P12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" style:family="text">
      <style:text-properties fo:language="pt" fo:country="B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tab/><text:tab/></text:span><text:span text:style-name="T2">PORTARIA PGR Nº 863 DE 29 DE NOVEMBRO DE 2013 </text:span></text:h>
      <text:p text:style-name="P2"/>
      <text:p text:style-name="P2"/>
      <text:p text:style-name="P4"><text:tab/>O PROCURADOR-GERAL DA REPÚBLICA, no uso de suas atribuições conferidas pelo inciso XX do art. 49 da Lei Complementar nº 75, de 20 de maio de 1993, e tendo em vista o que consta do Processo <text:s/>PRR/4ª Região nº 1.04.007.000016/2013-81, resolve:</text:p>
      <text:p text:style-name="P5"/>
      <text:p text:style-name="P1"><text:span text:style-name="T2"><text:tab/>Art. 1º Aposentar por invalidez, em decorrência de doença especificada em lei, o </text:span><text:span text:style-name="T3">Doutor PAULO MAZZOTTI GIRELLI, matrícula nº 495,</text:span><text:span text:style-name="T2"> no cargo de Procurador Regional da República da Carreira do Ministério Público Federal, com fundamento nos arts. 40, § 1º, inciso I, segunda parte, da Constituição Federal, na redação dada pela Emenda Constitucional nº 41, de 19/12/2003, </text:span><text:span text:style-name="T4">in</text:span><text:span text:style-name="T2"> DOU de 31/12/2003, e 231, § 4º, da Lei Complementar nº 75, de 20/5/1993, combinado com o art. 6º-A da Emenda Constitucional nº 41/2003, acrescido pelo art. 1º da Emenda Constitucional nº 70, de 29/3/2012, publicada no DOU de 30/3/2012.</text:span></text:p>
      <text:p text:style-name="P6"/>
      <text:p text:style-name="P7"><text:tab/>Art. 2º Declarar vago o referido cargo.</text:p>
      <text:p text:style-name="P8"/>
      <text:p text:style-name="P6"><text:tab/>Art. 3º Esta Portaria entra em vigor na data de sua publicação.</text:p>
      <text:p text:style-name="P8"/>
      <text:p text:style-name="P8"/>
      <text:p text:style-name="P3"/>
      <text:p text:style-name="P3"/>
      <text:p text:style-name="P5"/>
      <text:p text:style-name="P9">RODRIGO JANOT MONTEIRO DE BARRO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top="0.64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3.244cm" fo:margin-left="2.101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6:23:00</meta:creation-date>
    <dc:date>2013-11-29T18:32:15.28</dc:date>
    <meta:print-date>2013-08-05T12:21:00</meta:print-date>
    <meta:editing-cycles>10</meta:editing-cycles>
    <meta:editing-duration>PT574H11M08S</meta:editing-duration>
    <meta:document-statistic meta:table-count="0" meta:image-count="0" meta:object-count="0" meta:page-count="1" meta:paragraph-count="6" meta:word-count="173" meta:character-count="1032"/>
    <meta:generator>BrOffice.org/3.2$Win32 OpenOffice.org_project/320m18$Build-9502</meta:generator>
  </office:meta>
</office:document-meta>
</file>