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<draw:frame draw:style-name="fr1" draw:name="Quadro1" text:anchor-type="char" svg:x="3.009cm" svg:y="27.684cm" svg:width="7.96cm" svg:height="0.467cm" draw:z-index="0"><draw:text-box><text:p text:style-name="P7"/></draw:text-box></draw:frame>PORTARIA PGR Nº 98 <text:span text:style-name="T3">DE 5 DE MARÇO DE 2009</text:span></text:p>
      <text:p text:style-name="P9"/>
      <text:p text:style-name="P9"/>
      <text:p text:style-name="P10"><text:span text:style-name="T3"><text:tab/></text:span><text:span text:style-name="T4">O PROCURADOR-GERAL DA REPÚBLICA, no uso de suas atribuições, tendo em vista </text:span>a Resolução do CSMPF n° 88, de 03 de agosto de 2006, e o contido no Ofício nº 3/2009-GCEAP, de 4 de março de 2009, da Procuradoria da República no Estado do Rio Grande do Sul, resolve:</text:p>
      <text:p text:style-name="P10"/>
      <text:p text:style-name="P10"><text:tab/>Art, 1° Designar os Procuradores da República ADRIANO DOS SANTOS RALDI, ALEXANDRE SCHNEIDER, ENRICO RODRIGUES DE FREITAS, ESTEVAN GAVIOLl DA SILVA, HAROLD HOPPE, IVAN CLÁUDIO MARX, MICHAEL VON MÜHLEN DE BARROS GONÇALVES e RAFAEL BRUM MIRON para, sem prejuízo de suas atribuições, pelo prazo de 2 (dois) anos, comporem o grupo de controle externo da atividade policial da Procuradoria da República no Estado do Rio Grande do Sul.</text:p>
      <text:p text:style-name="P10"><text:tab/>Art. 2° Esta Portaria produz efeitos a partir de 7 de março de 2009.</text:p>
      <text:p text:style-name="P11"/>
      <text:p text:style-name="P8"><text:span text:style-name="T2">ANTONIO FERNANDO BARROS E SILVA DE SOUZA</text:span><text:span text:style-name="T1"> <text:s text:c="4"/></text:span></text:p>
      <text:p text:style-name="P13"/>
      <text:p text:style-name="P13"/>
      <text:p text:style-name="P14"><text:a xlink:type="simple" xlink:href="http://bibliotecadigital.mpf.mp.br/xmlui/bitstream/handle/123456789/39658/DOU2_2009_03_06_.pdf?sequence=1">Publicado no Diário Oficial da União nº 44 de 06/03/2009, seção 2, página 54</text:a>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0T13:51:14.89</dc:date>
    <meta:print-date>2014-07-14T13:39:46.45</meta:print-date>
    <meta:editing-cycles>165</meta:editing-cycles>
    <meta:editing-duration>PT601H23M52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68" meta:character-count="974"/>
    <meta:user-defined meta:name="Informações 1"/>
    <meta:user-defined meta:name="Informações 2"/>
    <meta:user-defined meta:name="Informações 3"/>
    <meta:user-defined meta:name="Informações 4"/>
  </office:meta>
</office:document-meta>
</file>