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580 DE 13 DE NOVEMBRO DE 2007</text:p>
      <text:p text:style-name="P12"/>
      <text:p text:style-name="P13">O PROCURADOR-GERAL DA REPÚBLICA, no uso da atribuição conferida pelo art. 49, inc. XX, da Lei Complementar nº 75/1993, diante do requerimento formulado pelos Procuradores da República lotados na PRM de São João de Meriti juntamente com o Procurador-Chefe da Procuradoria da República do Estado do Rio de Janeiro e tendo em vista a necessidade de melhor racionalizar as despesas advindas da implantação de novas unidades do Ministério Público Federal, resolve:</text:p>
      <text:p text:style-name="P13"/>
      <text:p text:style-name="P13">Art. 1º. A área de atuação da Procuradoria da República no Município de São João de Meriti passa a compreender também as das Procuradorias da República nos Municípios de Duque de Caxias e Nova Iguaçu, Estado do Rio de Janeiro.</text:p>
      <text:p text:style-name="P13"/>
      <text:p text:style-name="P13">Art. 2º. A Procuradoria da República no Município de São João de Meriti terá revista a estrutura administrativa, segundo critérios definidos pela Secretaria-Geral do Ministério Público Federal, em decorrência do acréscimo de serviços.</text:p>
      <text:p text:style-name="P13"/>
      <text:p text:style-name="P13">Art. 3º. O membro do Ministério Público Federal perceberá ¼ do valor da diária para indenização das despesas de alimentação nos deslocamentos efetuados a serviço aos Municípios de Duque de Caxias e Nova Iguaçu, que ocorrerão em veículo oficial e deverão ser autorizados segundo o previsto na <text:a xlink:type="simple" xlink:href="http://bibliotecadigital.mpf.mp.br/xmlui/bitstream/handle/123456789/59280/PORTARIA PGR Nº 443, DE 15 DE AGOSTO DE 2005.pdf?sequence=8"><text:span text:style-name="T3">Portaria PGR nº 443/05</text:span></text:a>, sendo a hospedagem indenizada em igual valor, caso necessária.</text:p>
      <text:p text:style-name="P13"/>
      <text:p text:style-name="P13">Art. 4º.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5775/DOU1_2007_11_16.pdf?sequence=1"><text:span text:style-name="T1">Publicada no Diário Oficial da União nº 220 de 16/11/2007, seção 1, p. 50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5:02:25</dc:date>
    <meta:print-date>2014-07-14T13:39:46.45</meta:print-date>
    <meta:editing-cycles>150</meta:editing-cycles>
    <meta:editing-duration>PT595H23M0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53" meta:character-count="1575"/>
    <meta:user-defined meta:name="Informações 1"/>
    <meta:user-defined meta:name="Informações 2"/>
    <meta:user-defined meta:name="Informações 3"/>
    <meta:user-defined meta:name="Informações 4"/>
  </office:meta>
</office:document-meta>
</file>