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line-height="0.459cm" fo:text-align="center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1.94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letter-spacing="-0.004cm" fo:font-style="italic" fo:font-weight="normal" fo:background-color="transparent" style:font-style-asian="italic" style:font-weight-asian="normal" style:font-style-complex="italic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font-style-complex="italic"/>
    </style:style>
    <style:style style:name="T5" style:family="text">
      <style:text-properties fo:font-style="italic"/>
    </style:style>
    <style:style style:name="T6" style:family="text">
      <style:text-properties fo:font-style="italic" fo:font-weight="normal" style:font-style-asian="italic" style:font-weight-asian="normal" style:font-style-complex="italic"/>
    </style:style>
    <style:style style:name="T7" style:family="text">
      <style:text-properties fo:font-weight="normal"/>
    </style:style>
    <style:style style:name="T8" style:family="text">
      <style:text-properties style:font-style-asian="italic"/>
    </style:style>
    <style:style style:name="T9" style:family="text">
      <style:text-properties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.º 213 DE 26 DE ABRIL DE 2012</text:p>
      <text:p text:style-name="P1">A PROCURADORA-GERAL DA REPÚBLICA EM EXERCÍCIO, no uso de suas atribuições e tendo em vista a manifestação da Conselheira Relatora no Processo CSMPF nº 1.00.001.000079/2011-74, resolve:</text:p>
      <text:p text:style-name="P2"><text:span text:style-name="T1">Prorrogar, </text:span><text:span text:style-name="T2">ad referendum</text:span><text:span text:style-name="T1"> do Conselho Superior do Ministério Público Federal, no período de 5 a 11 de maio de 2012, o afastamento temporário de suas funções institucionais e do País, com ônus limitado, da Procuradora Regional da República MARIA HILDA MARSIAJ PINTO, lotada na Procuradoria Regional da República da 4ª Região, </text:span><text:span text:style-name="T3">concedido pela Portaria PGR nº 521, de 27 de setembro de 2011, publicada no Diário Oficial da União, Seção 2, f. 59, de 29 subsequente, para frequentar o Curso “Máster em Direitos Constitucional”, na Universidade de Sevilha, Espanha</text:span><text:span text:style-name="T1">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3"><text:span text:style-name="T1"><text:s/></text:span><text:span text:style-name="T6">DEBORAH MACEDO DUPRAT DE BRITTO PEREIRA</text:span></text:p>
      <text:p text:style-name="P3"><text:span text:style-name="T6"/></text:p>
      <text:p text:style-name="P4"><text:a xlink:type="simple" xlink:href="http://bibliotecadigital.mpf.mp.br/xmlui/bitstream/handle/123456789/2605/DOU2_2012_04_27.pdf?sequence=1"><text:span text:style-name="T6">Publicado no Diário Oficial da União nº 82 de 27/04/2012, seção 2, <text:s/>página 4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creation-date>2012-04-25T17:40:06.73</meta:creation-date>
    <dc:language>pt-BR</dc:language>
    <meta:editing-cycles>8</meta:editing-cycles>
    <meta:editing-duration>PT00H32M40S</meta:editing-duration>
    <dc:date>2014-02-28T11:45:54.44</dc:date>
    <meta:printed-by>pgr pgr</meta:printed-by>
    <meta:print-date>2012-04-25T19:05:55.34</meta:print-date>
    <meta:document-statistic meta:table-count="0" meta:image-count="0" meta:object-count="0" meta:page-count="1" meta:paragraph-count="5" meta:word-count="146" meta:character-count="902"/>
    <meta:user-defined meta:name="Info 1"/>
    <meta:user-defined meta:name="Info 2"/>
    <meta:user-defined meta:name="Info 3"/>
    <meta:user-defined meta:name="Info 4"/>
  </office:meta>
</office:document-meta>
</file>