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2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4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5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7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8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11" style:family="paragraph" style:parent-style-name="Standard">
      <style:paragraph-properties fo:margin-top="0.499cm" fo:margin-bottom="0cm" style:contextual-spacing="false" style:line-height-at-least="0.353cm" fo:text-align="center" style:justify-single-word="false"/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officeooo:paragraph-rsid="0003bf92" style:letter-kerning="true" fo:background-color="#ffffff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size-asian="9pt" style:language-asian="zxx" style:country-asian="none" style:font-weight-asian="bold" style:font-size-complex="10pt" style:language-complex="zxx" style:country-complex="none"/>
    </style:style>
    <style:style style:name="T2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4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5" style:family="text">
      <style:text-properties style:use-window-font-color="true" style:font-name="Arial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6" style:family="text">
      <style:text-properties style:use-window-font-color="true" style:font-name="Arial" fo:font-size="9pt" fo:language="pt" fo:country="BR" fo:font-weight="bold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7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8" style:family="text">
      <style:text-properties style:use-window-font-color="true" style:font-name="Garamond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9" style:family="text">
      <style:text-properties style:use-window-font-color="true" style:font-name="Garamond" fo:font-size="13pt" fo:language="pt" fo:country="BR" fo:font-weight="bol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10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1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2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3" style:family="text"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4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Garamond1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Garamond1" fo:font-size="13pt" fo:language="pt" fo:country="BR" fo:font-style="normal" fo:font-weight="normal" fo:background-color="transparent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Garamond1" fo:font-size="13pt" fo:language="pt" fo:country="BR" fo:font-style="normal" fo:font-weight="normal" fo:background-color="transparent" style:font-name-asian="Helvetica" style:font-size-asian="13pt" style:language-asian="zxx" style:country-asian="none" style:font-style-asian="normal" style:font-weight-asian="normal" style:font-name-complex="Helvetica" style:font-size-complex="13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23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24" style:family="text">
      <style:text-properties style:use-window-font-color="true" style:font-name="Garamond1" fo:font-size="13pt" fo:language="pt" fo:country="BR" fo:font-style="normal" fo:font-weight="bold" fo:background-color="transparent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25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6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7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8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29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0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1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32" style:family="text">
      <style:text-properties fo:color="#000000" style:font-name="Garamond1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3" style:family="text">
      <style:text-properties fo:color="#000000" style:font-name="Garamond1" fo:font-size="13pt" fo:language="pt" fo:country="BR" fo:font-style="normal" fo:font-weight="normal" fo:background-color="transparent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4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35" style:family="text">
      <style:text-properties officeooo:rsid="0003bf92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1.452cm" svg:height="1.649cm" draw:z-index="0"><draw:image xlink:href="Pictures/100000000000019600000190B56C9217.png" xlink:type="simple" xlink:show="embed" xlink:actuate="onLoad"/></draw:frame></text:p>
      <text:p text:style-name="TítuloPRR"><text:span text:style-name="T2">MINISTÉRIO</text:span><text:span text:style-name="T3"> </text:span><text:span text:style-name="T1">PÚBLICO</text:span><text:span text:style-name="T3"> </text:span><text:span text:style-name="T1">FEDERAL</text:span></text:p>
      <text:p text:style-name="P5"><text:span text:style-name="T4">PROCURADORIA</text:span><text:span text:style-name="T5"> </text:span><text:span text:style-name="T6">REGIONAL</text:span><text:span text:style-name="T5"> </text:span><text:span text:style-name="T6">DA</text:span><text:span text:style-name="T5"> </text:span><text:span text:style-name="T6">REPÚBLICA</text:span><text:span text:style-name="T5"> </text:span><text:span text:style-name="T6">-</text:span><text:span text:style-name="T5"> </text:span><text:span text:style-name="T6">2ª</text:span><text:span text:style-name="T5"> </text:span><text:span text:style-name="T6">REGIÃO</text:span></text:p>
      <text:p text:style-name="P6"/>
      <text:p text:style-name="P5"><text:span text:style-name="T7">PORTARIA</text:span><text:span text:style-name="T8"> </text:span><text:span text:style-name="T9">PRR2</text:span><text:span text:style-name="T8"> </text:span><text:span text:style-name="T9">nº 70,</text:span><text:span text:style-name="T8"> </text:span><text:span text:style-name="T9">de</text:span><text:span text:style-name="T8"> 6 </text:span><text:span text:style-name="T9">de maio</text:span><text:span text:style-name="T8"> </text:span><text:span text:style-name="T9">de</text:span><text:span text:style-name="T8"> </text:span><text:span text:style-name="T9">2014.</text:span></text:p>
      <text:p text:style-name="P7"><text:s/></text:p>
      <text:p text:style-name="P1"><text:span text:style-name="T13">D</text:span><text:span text:style-name="T12">esigna s</text:span><text:span text:style-name="T11">ervidores</text:span><text:span text:style-name="T12"> para cargo em comissão e função de confiança da <text:s/></text:span><text:span text:style-name="T11">Procuradoria</text:span><text:span text:style-name="T12"> </text:span><text:span text:style-name="T11">Regional</text:span><text:span text:style-name="T12"> </text:span><text:span text:style-name="T11">da</text:span><text:span text:style-name="T12"> </text:span><text:span text:style-name="T11">República.</text:span></text:p>
      <text:p text:style-name="P2"/>
      <text:p text:style-name="P3"><text:span text:style-name="T22">O</text:span><text:span text:style-name="T23"> </text:span><text:span text:style-name="T24">PROCURADOR-CHEFE</text:span><text:span text:style-name="T23"> </text:span><text:span text:style-name="T24">DA</text:span><text:span text:style-name="T23"> </text:span><text:span text:style-name="T24">PROCURADORIA</text:span><text:span text:style-name="T23"> </text:span><text:span text:style-name="T24">REGIONAL</text:span><text:span text:style-name="T23"> </text:span><text:span text:style-name="T24">DA</text:span><text:span text:style-name="T23"> </text:span><text:span text:style-name="T24">REPÚBLICA</text:span><text:span text:style-name="T23"> </text:span><text:span text:style-name="T24">DA</text:span><text:span text:style-name="T23"> </text:span><text:span text:style-name="T24">2ª</text:span><text:span text:style-name="T23"> </text:span><text:span text:style-name="T24">REGIÃO,</text:span><text:span text:style-name="T23"> </text:span><text:span text:style-name="T25">no</text:span><text:span text:style-name="T29"> </text:span><text:span text:style-name="T32">uso</text:span><text:span text:style-name="T29"> </text:span><text:span text:style-name="T32">de</text:span><text:span text:style-name="T29"> </text:span><text:span text:style-name="T32">suas</text:span><text:span text:style-name="T29"> </text:span><text:span text:style-name="T32">atribuições</text:span><text:span text:style-name="T29"> </text:span><text:span text:style-name="T32">legais,</text:span><text:span text:style-name="T29"> </text:span><text:span text:style-name="T32">nos</text:span><text:span text:style-name="T29"> </text:span><text:span text:style-name="T32">termos</text:span><text:span text:style-name="T29"> </text:span><text:span text:style-name="T32">dos</text:span><text:span text:style-name="T29"> </text:span><text:span text:style-name="T32">poderes</text:span><text:span text:style-name="T29"> </text:span><text:span text:style-name="T32">que</text:span><text:span text:style-name="T29"> </text:span><text:span text:style-name="T32">lhe</text:span><text:span text:style-name="T29"> </text:span><text:span text:style-name="T32">são</text:span><text:span text:style-name="T29"> </text:span><text:span text:style-name="T32">conferidos</text:span><text:span text:style-name="T29"> </text:span><text:span text:style-name="T32">pela</text:span><text:span text:style-name="T29"> </text:span><text:span text:style-name="T15">Portaria</text:span><text:span text:style-name="T17"> </text:span><text:span text:style-name="T19">PGR</text:span><text:span text:style-name="T17"> </text:span><text:span text:style-name="T14">nº</text:span><text:span text:style-name="T18"> 279</text:span><text:span text:style-name="T20">,</text:span><text:span text:style-name="T18"> </text:span><text:span text:style-name="T20">de</text:span><text:span text:style-name="T18"> 14 </text:span><text:span text:style-name="T20">de</text:span><text:span text:style-name="T18"> abril </text:span><text:span text:style-name="T20">de</text:span><text:span text:style-name="T18"> </text:span><text:span text:style-name="T20">2014</text:span><text:span text:style-name="T27">,</text:span><text:span text:style-name="T30"> </text:span><text:span text:style-name="T33">e</text:span><text:span text:style-name="T30"> </text:span><text:span text:style-name="T33">tendo</text:span><text:span text:style-name="T30"> </text:span><text:span text:style-name="T33">em</text:span><text:span text:style-name="T30"> </text:span><text:span text:style-name="T33">vista</text:span><text:span text:style-name="T30"> </text:span><text:span text:style-name="T33">o</text:span><text:span text:style-name="T30"> </text:span><text:span text:style-name="T33">disposto</text:span><text:span text:style-name="T30"> </text:span><text:span text:style-name="T33">na</text:span><text:span text:style-name="T30"> </text:span><text:span text:style-name="T33">Portaria</text:span><text:span text:style-name="T30"> </text:span><text:span text:style-name="T33">PGR</text:span><text:span text:style-name="T30"> </text:span><text:span text:style-name="T33">nº</text:span><text:span text:style-name="T30"> </text:span><text:span text:style-name="T33">393,</text:span><text:span text:style-name="T30"> </text:span><text:span text:style-name="T33">de</text:span><text:span text:style-name="T30"> </text:span><text:span text:style-name="T33">11</text:span><text:span text:style-name="T30"> </text:span><text:span text:style-name="T33">de</text:span><text:span text:style-name="T30"> </text:span><text:span text:style-name="T33">setembro</text:span><text:span text:style-name="T30"> </text:span><text:span text:style-name="T33">de</text:span><text:span text:style-name="T30"> </text:span><text:span text:style-name="T33">1997</text:span><text:span text:style-name="T25">,</text:span><text:span text:style-name="T34"> </text:span><text:span text:style-name="T14">e n</text:span><text:span text:style-name="T15">o art. 23, inciso II, da Portaria PGR/MPF n.º 727, de 22 de dezembro de 2011,</text:span><text:span text:style-name="T34"> resolve</text:span><text:span text:style-name="T26">:</text:span></text:p>
      <text:p text:style-name="P4"/>
      <text:p text:style-name="P10"><text:span text:style-name="T10"><text:tab/></text:span><text:span text:style-name="T22"><text:tab/></text:span><text:span text:style-name="T15">I</text:span><text:span text:style-name="T16"> – Nomear </text:span><text:span text:style-name="T21">ANDRESSA MENDES FILGUEIRAS MANCIO</text:span><text:span text:style-name="T16">, Analista do MPU/Apoio Jurídico/Direito, matrícula 9810, </text:span><text:span text:style-name="T15">para o </text:span><text:span text:style-name="T16">cargo em comissão de Assessor - Nível II, CC-2, do Gabinete do Procurador Regional da República, Doutor Vagner Leão da Costa, da Procuradoria Regional da República da 2ª Região.</text:span><text:span text:style-name="T15"> </text:span></text:p>
      <text:p text:style-name="P8"/>
      <text:p text:style-name="P10"><text:span text:style-name="T16"><text:tab/><text:tab/>II – </text:span><text:span text:style-name="T15"><text:s/></text:span><text:span text:style-name="T17">Designar MARCIA ROXO PESSANHA IZABEL</text:span><text:span text:style-name="T15">,</text:span><text:span text:style-name="T17"> Técnico do MPU/Apoio Técnico-Administrativo/Administração</text:span><text:span text:style-name="T28">,</text:span><text:span text:style-name="T31"> matrícula 8927</text:span><text:span text:style-name="T15">,</text:span><text:span text:style-name="T17"> para a</text:span><text:span text:style-name="T31"> função de confiança de Secretário Nível II</text:span><text:span text:style-name="T15">,</text:span><text:span text:style-name="T17"> FC</text:span><text:span text:style-name="T15">-2,</text:span><text:span text:style-name="T17"> </text:span><text:span text:style-name="T16">do Gabinete do Procurador Regional da República, Doutor Vagner Leão da Costa, da Procuradoria Regional da República da 2ª Região.</text:span><text:span text:style-name="T15"> </text:span></text:p>
      <text:p text:style-name="P9"><text:tab/></text:p>
      <text:p text:style-name="P9"/>
      <text:p text:style-name="P11">JOSÉ AUGUSTO SIMÕES VAGOS</text:p>
      <text:p text:style-name="P11"/>
      <text:p text:style-name="P11"/>
      <text:p text:style-name="P12"><text:a xlink:type="simple" xlink:href="http://bibliotecadigital.mpf.mp.br/xmlui/bitstream/handle/123456789/39604/DOU2_2014_05_08.pdf?sequence=1"><text:span text:style-name="T35">Publicado no Diário Oficial da União nº 86 de 08/05/2014, seção 2, página 5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Subtitle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WW-Título1" style:family="paragraph" style:parent-style-name="Title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20:44:00</meta:creation-date>
    <dc:date>2014-05-14T14:14:01.49</dc:date>
    <meta:print-date>2014-05-06T16:48:35.57</meta:print-date>
    <meta:editing-cycles>59</meta:editing-cycles>
    <meta:editing-duration>P24DT5H34M26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208" meta:character-count="1288" meta:non-whitespace-character-count="1077"/>
    <meta:user-defined meta:name="Informações 1"/>
    <meta:user-defined meta:name="Informações 2"/>
    <meta:user-defined meta:name="Informações 3"/>
    <meta:user-defined meta:name="Informações 4"/>
  </office:meta>
</office:document-meta>
</file>