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65, 20 DE JUNHO DE 2017.</text:p>
      <text:p text:style-name="P3"/>
      <text:p text:style-name="P3"/>
      <text:p text:style-name="P9"/>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a Procuradora da República Daniele Cardoso Escobar, com exercício na Procuradoria da República em Santa Catarina, para responder, em substituição, sem prejuízo de suas atribuições originárias, pelo 9º ofício da Procuradoria da República em Santa Catarina, no período de 29 de junho a 7 de julho de 2017, em virtude de férias da Procuradora da República Analúcia de Andrade Hartmann.</text:p>
      <text:p text:style-name="P5"/>
      <text:p text:style-name="P3">ROGER FABRE</text:p>
      <text:p text:style-name="P3"/>
      <text:p text:style-name="P3"/>
      <text:p text:style-name="P4">Este texto não substitui o <text:a xlink:type="simple" xlink:href="http://textual.pgr.mpf.mp.br/aplicativos/bases/DiarioMPF/EDMPF-ADM/DMPF-ADMINISTRATIVO-2017-06-21.pdf">publicada no DMPF-e, Brasília, DF, 22 jun. 2017.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3:42:24.26</dc:date>
    <dc:creator>prsc </dc:creator>
    <meta:editing-duration>PT05H31M24S</meta:editing-duration>
    <meta:editing-cycles>17</meta:editing-cycles>
    <meta:generator>BrOffice.org/3.2$Win32 OpenOffice.org_project/320m18$Build-9502</meta:generator>
    <meta:document-statistic meta:table-count="0" meta:image-count="1" meta:object-count="0" meta:page-count="1" meta:paragraph-count="7" meta:word-count="132" meta:character-count="805"/>
  </office:meta>
</office:document-meta>
</file>